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leende omgevingsvergunningen - reguliere procedure - 2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Grenadiersstraat 3, 5384 MB  Oprichten woning  Verzenddatum: 14-09-2015</text:p>
            <text:p text:style-name="common-al">’t Dorp 109, 5384 MB  Oprichten garage en overkapping  Verzenddatum: 18-09-2015</text:p>
            <text:p text:style-name="common-al">Bosschebaan ong.  Oprichten woning  Verzenddatum: 14-09-2015</text:p>
            <text:p text:style-name="common-al">
            <text:span text:style-name="nadrukvet">Heeswijk-Dinther</text:span>
          </text:p>
            <text:p text:style-name="common-al">Koffiestraat ong.  Oprichten woning met bijgebouw  Verzenddatum: 14-09-2015</text:p>
            <text:p text:style-name="common-al">De Morgenstond ong.  Oprichten bedrijfspand met winkel  Verzenddatum: 15-09-2015</text:p>
            <text:p text:style-name="common-al">Aa-Brugstraat 17, 5473 GG  Plaatsen hekwerk  Verzenddatum: 21-09-2015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823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3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3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omgevingsvergunningen - reguliere procedure - 2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34</meta:user-defined>
    <meta:user-defined meta:name="OVERHEIDop.GmbID/DC.identifier">gmb-2015-88234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MB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MB 109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473RP 4</meta:user-defined>
    <meta:user-defined meta:name="OVERHEIDop.woonplaats">Heeswijk-Dinther</meta:user-defined>
    <meta:user-defined meta:name="OVERHEIDop.straatnaam">Koffiestraat</meta:user-defined>
    <meta:user-defined meta:name="OVERHEID.PostcodeHuisnummer/OVERHEIDop.postcodeHuisnummer">5473HE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GG 17</meta:user-defined>
    <meta:user-defined meta:name="OVERHEIDop.woonplaats">Heeswijk-Dinther</meta:user-defined>
    <meta:user-defined meta:name="OVERHEIDop.straatnaam">Aa-Brug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23</meta:user-defined>
    <meta:user-defined meta:name="xs:date/OVERHEIDop.einddatum">2015-11-04</meta:user-defined>
    <meta:user-defined meta:name="OVERHEID.EPSG28992/DC.spatial">164810 416267</meta:user-defined>
    <meta:user-defined meta:name="OVERHEID.EPSG28992/DC.spatial">164434 416207</meta:user-defined>
    <meta:user-defined meta:name="OVERHEID.EPSG28992/DC.spatial">163189 415954</meta:user-defined>
    <meta:user-defined meta:name="OVERHEID.EPSG28992/DC.spatial">161770 407892</meta:user-defined>
    <meta:user-defined meta:name="OVERHEID.EPSG28992/DC.spatial">162241 406523</meta:user-defined>
    <meta:user-defined meta:name="OVERHEID.EPSG28992/DC.spatial">161433 405939</meta:user-defined>
    <meta:user-defined meta:name="OVERHEIDop.versieInformatie"/>
  </office:meta>
</office:document-meta>
</file>