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Ceintuurbaan 114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
              <text:span text:style-name="nadrukcur">Aanvragen omgevingsvergunningen: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vet"/>
          </text:p>
            <text:p text:style-name="common-al">
            <text:span text:style-name="nadrukvet">Ceintuurbaan 114 I</text:span>, <text:span text:style-name="nadrukvet">1403 AH</text:span></text:p>
            <text:p text:style-name="common-al">Herinrichten skatepark.</text:p>
            <text:p text:style-name="common-al"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3">
              <text:list-item text:style-override="id1-3-2-1-1-13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3-2">
                <text:number>2.</text:number>
                <text:p text:style-name="al">De agenda voor de Commissie Ruimtelijke Kwaliteit (CRK) 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823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intuurbaan 114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32</meta:user-defined>
    <meta:user-defined meta:name="OVERHEIDop.GmbID/DC.identifier">gmb-2015-88232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3AH 114</meta:user-defined>
    <meta:user-defined meta:name="OVERHEIDop.woonplaats">Bussum</meta:user-defined>
    <meta:user-defined meta:name="OVERHEIDop.straatnaam">Ceintuurb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688 475582</meta:user-defined>
    <meta:user-defined meta:name="OVERHEIDop.versieInformatie"/>
  </office:meta>
</office:document-meta>
</file>