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mersfoortsestraa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</text:span>
            </text:span>
          </text:p>
            <text:p text:style-name="common-al"/>
            <text:p text:style-name="common-al">
            <text:span text:style-name="nadrukvet">Amersfoortsestraatweg 27</text:span>
            <text:span text:style-name="nadrukvet">, 1401 CV</text:span>
          </text:p>
            <text:p text:style-name="common-al">Kappen acacia achtertuin pand.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2">
              <text:list-item text:style-override="id1-3-2-1-1-12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2-2">
                <text:number>2.</text:number>
                <text:p text:style-name="al">De agenda voor de Commissie Ruimtelijke Kwaliteit (CRK)  kunt u vinden op de gemeentelijke website <text:a xlink:href="http://www.bussum.nl/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822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straat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25</meta:user-defined>
    <meta:user-defined meta:name="OVERHEIDop.GmbID/DC.identifier">gmb-2015-88225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1CV 27</meta:user-defined>
    <meta:user-defined meta:name="OVERHEIDop.woonplaats">Bussum</meta:user-defined>
    <meta:user-defined meta:name="OVERHEIDop.straatnaam">Amersfoortsestraatweg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0757 477301</meta:user-defined>
    <meta:user-defined meta:name="OVERHEIDop.versieInformatie"/>
  </office:meta>
</office:document-meta>
</file>