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66 Van Maarseveenstraat 10 te Tilburg, verbouwen van een kinderdagverblijf, 22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9 - Z-HZ_WABO-2015-00166 - I - Van Maarseveen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2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66 Van Maarseveenstraat 10 te Tilburg, verbouwen van een kinderdagverblijf,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22</meta:user-defined>
    <meta:user-defined meta:name="OVERHEIDop.GmbID/DC.identifier">gmb-2015-88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K 10</meta:user-defined>
    <meta:user-defined meta:name="OVERHEIDop.woonplaats">Tilburg</meta:user-defined>
    <meta:user-defined meta:name="OVERHEIDop.straatnaam">Van Maarseve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32200 397487</meta:user-defined>
    <meta:user-defined meta:name="OVERHEIDop.versieInformatie"/>
  </office:meta>
</office:document-meta>
</file>