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melding klein evenement 23 september 2015</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2:25, lid 2 onder g, van de APV Bernheze 2014 is een melding gedaan voor: </text:p>
            <text:p text:style-name="common-al">het organiseren van een veldtoertocht door Trim- en Toerclub Oss op 27 september 2015 op grondgebied van Bernheze;</text:p>
            <text:p text:style-name="common-al">het organiseren van een besloten feest op 10 oktober 2015 op locatie Kruisstraat 25, 5388 CH  Nistelrode. Er is een ontheffing verleend voor gebruik geluidversterkende apparatuur in de open lucht tot 1.00 uur. De beschikkingen zijn verzonden op 17 september 2015.</text:p>
            <text:p text:style-name="common-al"/>
            <text:p text:style-name="common-al">Inzage: U kunt de stukken gedurende zes weken tijdens openingstijden op afspraak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3 september 2015</text:span>
            <text:span text:style-name="datum"/>
          </text:p>
          </text:section>
          <text:section text:name="ondertekening_id1-3-2-2-2">
            <text:p><text:span text:style-name="functie">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8821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1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1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melding klein evenement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213</meta:user-defined>
    <meta:user-defined meta:name="OVERHEIDop.GmbID/DC.identifier">gmb-2015-88213</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88CH 25</meta:user-defined>
    <meta:user-defined meta:name="OVERHEIDop.woonplaats">Nistelrode</meta:user-defined>
    <meta:user-defined meta:name="OVERHEIDop.straatnaam">Kruisstraat</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09-23</meta:user-defined>
    <meta:user-defined meta:name="xs:date/OVERHEIDop.einddatum">2015-11-04</meta:user-defined>
    <meta:user-defined meta:name="OVERHEID.EPSG28992/DC.spatial">167022 413549</meta:user-defined>
    <meta:user-defined meta:name="OVERHEIDop.versieInformatie"/>
  </office:meta>
</office:document-meta>
</file>