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, het verbouwen van een winkel, Stadshart blok 14-1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6">
              <text:list-item text:style-override="id1-3-2-1-1-6-1">
                <text:number>•</text:number>
                <text:p text:style-name="al">Stadshart blok 14-16, Zoetermeer, het verbouwen van een winkel, WB20150357 (verzonden d.d. 18 september 2015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Dit betekent dat u tegen de verlenging geen zienswijze of bezwaar kunt indienen.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8210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10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10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omgevingsvergunning, het verbouwen van een winkel, Stadshart blok 14-16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210</meta:user-defined>
    <meta:user-defined meta:name="OVERHEIDop.GmbID/DC.identifier">gmb-2015-88210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1AB 131</meta:user-defined>
    <meta:user-defined meta:name="OVERHEIDop.woonplaats">Zoetermeer</meta:user-defined>
    <meta:user-defined meta:name="OVERHEIDop.straatnaam">Promenadeplei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455 452910</meta:user-defined>
    <meta:user-defined meta:name="OVERHEIDop.versieInformatie"/>
  </office:meta>
</office:document-meta>
</file>