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Badhoevedorp, Haamstedestraat 2, 1171 JK, dakopbouw plaatsen en woning uitbreiden aan de achterzijde, 16-09-2015, 2015-00357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20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0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0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Haamstedestraat 2, 1171 JK, dakopbouw plaatsen en woning uitbreiden aan de achterzijde, 16-09-2015, 2015-00357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208</meta:user-defined>
    <meta:user-defined meta:name="OVERHEIDop.GmbID/DC.identifier">gmb-2015-882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K 2</meta:user-defined>
    <meta:user-defined meta:name="OVERHEIDop.woonplaats">Badhoevedorp</meta:user-defined>
    <meta:user-defined meta:name="OVERHEIDop.straatnaam">Haamsted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344 482949</meta:user-defined>
    <meta:user-defined meta:name="OVERHEIDop.versieInformatie"/>
  </office:meta>
</office:document-meta>
</file>