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de beslistermijn aanvraag omgevingsvergunning, Nieuw-Vennep, Venneperweg 521, 2152 CA, winkelfunctie transformeren naar twee appartementen, 18-09-2015, 2015-00330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88207</text:span><text:line-break/><text:date style:data-style-name="dag" text:fixed="true" text:date-value="2015-09-25"/><text:line-break/><text:date style:data-style-name="jaar" text:fixed="true" text:date-value="2015-09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207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207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de beslistermijn aanvraag omgevingsvergunning, Nieuw-Vennep, Venneperweg 521, 2152 CA, winkelfunctie transformeren naar twee appartementen, 18-09-2015, 2015-003306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5</meta:user-defined>
    <meta:user-defined meta:name="OVERHEIDop.publicationIssue">88207</meta:user-defined>
    <meta:user-defined meta:name="OVERHEIDop.GmbID/DC.identifier">gmb-2015-88207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52CA 521</meta:user-defined>
    <meta:user-defined meta:name="OVERHEIDop.woonplaats">Nieuw-Vennep</meta:user-defined>
    <meta:user-defined meta:name="OVERHEIDop.straatnaam">Venneperweg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03424 475609</meta:user-defined>
    <meta:user-defined meta:name="OVERHEIDop.versieInformatie"/>
  </office:meta>
</office:document-meta>
</file>