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andelen in strijd met regels ruimtelijke ordening ten behoeve van het vestigen van een huisrestaurant, Asperenstraat 18, 2729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Asperenstraat 18, 2729 AE Zoetermeer, handelen in strijd met regels ruimtelijke ordening ten behoeve van het vestigen van een huisrestaurant, WB20150368 (verzonden d.d. 17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20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andelen in strijd met regels ruimtelijke ordening ten behoeve van het vestigen van een huisrestaurant, Asperenstraat 18, 2729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06</meta:user-defined>
    <meta:user-defined meta:name="OVERHEIDop.GmbID/DC.identifier">gmb-2015-88206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AE 18</meta:user-defined>
    <meta:user-defined meta:name="OVERHEIDop.woonplaats">Zoetermeer</meta:user-defined>
    <meta:user-defined meta:name="OVERHEIDop.straatnaam">Aspere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180 453446</meta:user-defined>
    <meta:user-defined meta:name="OVERHEIDop.versieInformatie"/>
  </office:meta>
</office:document-meta>
</file>