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Hoofddorp, Iraklia 16, 2134 AN, woning uitbreiden, 18-09-2015, 2015-00329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8205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05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05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Hoofddorp, Iraklia 16, 2134 AN, woning uitbreiden, 18-09-2015, 2015-00329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205</meta:user-defined>
    <meta:user-defined meta:name="OVERHEIDop.GmbID/DC.identifier">gmb-2015-8820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4AN 14</meta:user-defined>
    <meta:user-defined meta:name="OVERHEIDop.woonplaats">Hoofddorp</meta:user-defined>
    <meta:user-defined meta:name="OVERHEIDop.straatnaam">Iraklia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3910 479705</meta:user-defined>
    <meta:user-defined meta:name="OVERHEIDop.versieInformatie"/>
  </office:meta>
</office:document-meta>
</file>