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, het plaatsen van reclameborden op stalen palen, perceel bij de Florapla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6">
              <text:list-item text:style-override="id1-3-2-1-1-6-1">
                <text:number>•</text:number>
                <text:p text:style-name="al">Perceel bij de Floraplas, Zoetermeer, kadastraal E 06616, het plaatsen van reclameborden op stalen palen, WB20150372 (verzonden d.d. 15 september 2015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Dit betekent dat u tegen de verlenging geen zienswijze of bezwaar kunt indienen.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 of maak gebruik van het  <text:a xlink:href="https://secure.zoetermeer.nl/inwoners/producten-a-z_45918/simform/form/step/vraag-aan-de-gemeente/met-of-zonder-digid-aanvragen-0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8203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03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03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 omgevingsvergunning, het plaatsen van reclameborden op stalen palen, perceel bij de Florapla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203</meta:user-defined>
    <meta:user-defined meta:name="OVERHEIDop.GmbID/DC.identifier">gmb-2015-88203</meta:user-defined>
    <meta:user-defined meta:name="OVERHEID.Gemeente/DC.creator">Zoetermeer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9HR 21</meta:user-defined>
    <meta:user-defined meta:name="OVERHEIDop.woonplaats">Zoetermeer</meta:user-defined>
    <meta:user-defined meta:name="OVERHEIDop.straatnaam">Florazoom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1439 450630</meta:user-defined>
    <meta:user-defined meta:name="OVERHEIDop.versieInformatie"/>
  </office:meta>
</office:document-meta>
</file>