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Rijsenhout, Heermanszwet 22, 1435 CD, plaatsen van een opslag, 21-09-2015, 2015-0040246.</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88202</text:span><text:line-break/><text:date style:data-style-name="dag" text:fixed="true" text:date-value="2015-09-25"/><text:line-break/><text:date style:data-style-name="jaar" text:fixed="true" text:date-value="2015-09-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202</text:span><text:date style:data-style-name="nicedate" text:fixed="true" text:date-value="201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202</text:span><text:date style:data-style-name="nicedate" text:fixed="true" text:date-value="2015-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Rijsenhout, Heermanszwet 22, 1435 CD, plaatsen van een opslag, 21-09-2015, 2015-004024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5</meta:user-defined>
    <meta:user-defined meta:name="OVERHEIDop.publicationIssue">88202</meta:user-defined>
    <meta:user-defined meta:name="OVERHEIDop.GmbID/DC.identifier">gmb-2015-8820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35CD 22a</meta:user-defined>
    <meta:user-defined meta:name="OVERHEIDop.woonplaats">Rijsenhout</meta:user-defined>
    <meta:user-defined meta:name="OVERHEIDop.straatnaam">Heermanszwe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9879 475631</meta:user-defined>
    <meta:user-defined meta:name="OVERHEIDop.versieInformatie"/>
  </office:meta>
</office:document-meta>
</file>