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ter hoogte van Turfberg 52, 2716 L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er hoogte van Turfberg 52, 2716 LV Zoetermeer,  coördinaten N523.464, E427.439, het kappen van 1 boom, WB20150388 (verzonden d.d. 1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9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ter hoogte van Turfberg 52, 2716 L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99</meta:user-defined>
    <meta:user-defined meta:name="OVERHEIDop.GmbID/DC.identifier">gmb-2015-8819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V 52</meta:user-defined>
    <meta:user-defined meta:name="OVERHEIDop.woonplaats">Zoetermeer</meta:user-defined>
    <meta:user-defined meta:name="OVERHEIDop.straatnaam">Turfber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225 452582</meta:user-defined>
    <meta:user-defined meta:name="OVERHEIDop.versieInformatie"/>
  </office:meta>
</office:document-meta>
</file>