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5">
      <text:list-level-style-bullet text:bullet-char="-" text:level="1">
        <style:list-level-properties text:min-label-width="10mm"/>
      </text:list-level-style-bullet>
    </text:list-style>
    <text:list-style style:name="id1-3-2-3-36-5-1">
      <text:list-level-style-bullet text:bullet-char="-" text:level="1">
        <style:list-level-properties text:min-label-width="10mm"/>
      </text:list-level-style-bullet>
    </text:list-style>
    <text:list-style style:name="id1-3-2-3-36-5-2">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4-1">
      <text:list-level-style-bullet text:bullet-char="-" text:level="1">
        <style:list-level-properties text:min-label-width="10mm"/>
      </text:list-level-style-bullet>
    </text:list-style>
    <text:list-style style:name="id1-3-2-3-45-4-2">
      <text:list-level-style-bullet text:bullet-char="-" text:level="1">
        <style:list-level-properties text:min-label-width="10mm"/>
      </text:list-level-style-bullet>
    </text:list-style>
    <text:list-style style:name="id1-3-2-3-45-4-3">
      <text:list-level-style-bullet text:bullet-char="-" text:level="1">
        <style:list-level-properties text:min-label-width="10mm"/>
      </text:list-level-style-bullet>
    </text:list-style>
    <text:list-style style:name="id1-3-2-3-45-4-4">
      <text:list-level-style-bullet text:bullet-char="-" text:level="1">
        <style:list-level-properties text:min-label-width="10mm"/>
      </text:list-level-style-bullet>
    </text:list-style>
    <text:list-style style:name="id1-3-2-3-45-4-5">
      <text:list-level-style-bullet text:bullet-char="-" text:level="1">
        <style:list-level-properties text:min-label-width="10mm"/>
      </text:list-level-style-bullet>
    </text:list-style>
    <text:list-style style:name="id1-3-2-3-45-4-6">
      <text:list-level-style-bullet text:bullet-char="-" text:level="1">
        <style:list-level-properties text:min-label-width="10mm"/>
      </text:list-level-style-bullet>
    </text:list-style>
    <text:list-style style:name="id1-3-2-3-59-9">
      <text:list-level-style-bullet text:bullet-char="-" text:level="1">
        <style:list-level-properties text:min-label-width="10mm"/>
      </text:list-level-style-bullet>
    </text:list-style>
    <text:list-style style:name="id1-3-2-3-59-9-1">
      <text:list-level-style-bullet text:bullet-char="-" text:level="1">
        <style:list-level-properties text:min-label-width="10mm"/>
      </text:list-level-style-bullet>
    </text:list-style>
    <text:list-style style:name="id1-3-2-3-59-9-2">
      <text:list-level-style-bullet text:bullet-char="-" text:level="1">
        <style:list-level-properties text:min-label-width="10mm"/>
      </text:list-level-style-bullet>
    </text:list-style>
    <text:list-style style:name="id1-3-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rlingenvervoer gemeente Twenterand 2014 (rectificatie) </text:p>
      <text:section text:name="regeling_id1-3-2" text:style-name="regeling">
        <text:section text:name="aanhef_id1-3-2-1" text:style-name="aanhef">
          <text:section text:name="preambule_id1-3-2-1-1" text:style-name="preambule">
            <text:p text:style-name="al"/>
            <text:p text:style-name="al">In het digitale gemeenteblad van 21 mei 2015 is de Verordening Leerlingenvervoer gemeente Twenterand 2014 bekend gemaakt. </text:p>
            <text:p text:style-name="al">De tekst van de verordening komt op de volgende punten echter niet overeen met het raadsbesluit van 21 april 2015:</text:p>
            <text:p text:style-name="al">
            <text:span text:style-name="nadrukvet">1</text:span>. Aan artikel 1 Begripsomschrijvingen wordt aan het begrip ‘vervoersvoorziening’ toegevoegd:</text:p>
            <text:p text:style-name="al">4°. Persoonlijk vervoersplan: een op maat vervoersplan voor een leerling die gebruik maakt van het leerlingenvervoer.</text:p>
            <text:p text:style-name="al">
            <text:span text:style-name="nadrukvet">2</text:span>. Artikel 3 lid 3 luidt:</text:p>
            <text:p text:style-name="al">In afwijking van lid 1 wordt een vervoersvoorziening toegekend over de afstand tussen de woning dan wel de opstapplaats en de dichtstbijzijnde voor de leerling toegankelijke SBO en SO school, indien de afstand meer dan 3 kilometer bedraagt. Hiervan kan worden afgeweken indien het vervoer naar een verder gelegen school voor de gemeente minder kosten met zich meer zou brengen en de ouders met het vervoer naar die school schriftelijk instemmen. </text:p>
            <text:p text:style-name="al">
            <text:span text:style-name="nadrukvet">3</text:span>. Aan artikel 3 wordt lid 4 toegevoegd:</text:p>
            <text:p text:style-name="al">Daar waar in deze verordening gesproken wordt over 6 kilometer dient voor SBO en SO-scholen 3 kilometer gelezen te worden.</text:p>
            <text:p text:style-name="al">
            <text:span text:style-name="nadrukvet">4</text:span>. Artikel 17 lid 1 luidt:</text:p>
            <text:p text:style-name="al">Het college verstrekt aan ouders van leerlingen zonder een mobiliteitsbeperking, die een VSO-school bezoeken, een bekostiging. De bekostiging is gebaseerd op het goedkoopst adequate tarief voor het openbare vervoer. De bekostiging wordt verstrekt over het meerdere boven de 12 kilometer enkele afstand naar school.</text:p>
            <text:p text:style-name="al">
            <text:span text:style-name="nadrukvet">5</text:span>. Artikel 16 lid 2 luidt:</text:p>
            <text:p text:style-name="al">Deze paragraaf is niet van toepassing op leerlingen van basisscholen voor speciaal en regulier onderwijs.</text:p>
            <text:p text:style-name="al">
            <text:span text:style-name="nadrukvet">6</text:span>. De toelichting op het begrip ‘opstapplaats’ van artikel 1 luidt:</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In de gemeente Twenterand gebruiken we sinds 1 augustus 2004 opstapplaatsen. Opstapplaatsen worden in onze gemeente gebruikt voor leerlingen die naar een SBO-school gaan. Een reistijd naar de opstapplaatsen van dertig minuten achtte de ABRvS alleszins redelijk (26 februari 1992, nr. RO3.89.0419/83-107).</text:p>
            <text:p text:style-name="al">
            <text:span text:style-name="nadrukvet">7</text:span>. Aan het ‘Schema voorwaarden toekenning leerlingenvervoer’ is de drie kilometergrens toegevoegd.</text:p>
            <text:p text:style-name="al">In de onderstaande tekst zijn de bovengenoemde wijzigingen verwerkt. </text:p>
            <text:p text:style-name="al"/>
          </text:section>
        </text:section>
        <text:section text:name="regeling-tekst_id1-3-2-2" text:style-name="regeling-tekst">
          <text:section text:name="paragraaf_id1-3-2-2-1" text:style-name="paragraaf">
            <text:p text:style-name="paragraaf_kop"><text:span text:style-name="label">§</text:span> <text:span text:style-name="nr">1Algemene</text:span>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
                  <text:span text:style-name="nadrukvet">aangepast vervoer</text:span>: vervoer per besloten (school)busvervoer, taxi, taxibusje of bustaxi;</text:p>
                </text:list-item>
                <text:list-item text:style-override="id1-3-2-2-1-2-3-2">
                  <text:number>-</text:number>
                  <text:p text:style-name="al">
                  <text:span text:style-name="nadrukvet">afstand:</text:span> afstand tussen de woning en de school, gemeten langs de kortste voor de leerling voldoende begaanbare en veilige weg;</text:p>
                </text:list-item>
                <text:list-item text:style-override="id1-3-2-2-1-2-3-3">
                  <text:number>-</text:number>
                  <text:p text:style-name="al">
                  <text:span text:style-name="nadrukvet">begeleider</text:span>: ouder of persoon die door de ouders wordt ingezet om de leerling tijdens het vervoer te begeleiden;</text:p>
                </text:list-item>
                <text:list-item text:style-override="id1-3-2-2-1-2-3-4">
                  <text:number>-</text:number>
                  <text:p text:style-name="al">
                  <text:span text:style-name="nadrukvet">commissie van onderzoek</text:span>:  commissie als bedoeld in artikel 41, tweede lid, van de Wet op de expertisecentra;</text:p>
                </text:list-item>
                <text:list-item text:style-override="id1-3-2-2-1-2-3-5">
                  <text:number>-</text:number>
                  <text:p text:style-name="al">
                  <text:span text:style-name="nadrukvet">commissie voor de begeleiding</text:span>: commissie als bedoeld in artikel 40b van de Wet op de expertisecentra;</text:p>
                </text:list-item>
                <text:list-item text:style-override="id1-3-2-2-1-2-3-6">
                  <text:number>-</text:number>
                  <text:p text:style-name="al">
                  <text:span text:style-name="nadrukvet">eigen vervoer</text:span>: vervoer per eigen motorvoertuig of fiets;</text:p>
                </text:list-item>
                <text:list-item text:style-override="id1-3-2-2-1-2-3-7">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
                  <text:span text:style-name="nadrukvet">leerling</text:span>: leerling van een school als bedoeld in dit artikel;</text:p>
                </text:list-item>
                <text:list-item text:style-override="id1-3-2-2-1-2-3-9">
                  <text:number>-</text:number>
                  <text:p text:style-name="al">
                  <text:span text:style-name="nadrukvet">ondersteuningsplan</text:sp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2-6">
                <text:list-item text:style-override="id1-3-2-2-1-2-6-1">
                  <text:number>-</text:number>
                  <text:p text:style-name="al">
                  <text:span text:style-name="nadrukvet">opdc</text:span>: orthopedagogisch en -didactisch centrum als bedoeld in artikel 17a, lid 10a, van de Wet op het voortgezet onderwijs;</text:p>
                </text:list-item>
                <text:list-item text:style-override="id1-3-2-2-1-2-6-2">
                  <text:number>-</text:number>
                  <text:p text:style-name="al">
                  <text:span text:style-name="nadrukvet">openbaar vervoer</text:span>: voor een ieder openstaand personenvervoer per bus, trein, metro, tram, veerdienst of auto;</text:p>
                </text:list-item>
                <text:list-item text:style-override="id1-3-2-2-1-2-6-3">
                  <text:number>-</text:number>
                  <text:p text:style-name="al">
                  <text:span text:style-name="nadrukvet">opstapplaats</text:span>: plaats aangewezen door het college, vanaf waar de leerling gebruik kan maken van het vervoer;</text:p>
                </text:list-item>
                <text:list-item text:style-override="id1-3-2-2-1-2-6-4">
                  <text:number>-</text:number>
                  <text:p text:style-name="al">
                  <text:span text:style-name="nadrukvet">ouders</text:span>: ouders, voogden of verzorgers van de leerling;</text:p>
                </text:list-item>
                <text:list-item text:style-override="id1-3-2-2-1-2-6-5">
                  <text:number>-</text:number>
                  <text:p text:style-name="al">
                  <text:span text:style-name="nadrukvet">regionale verwijzingscommissie</text:span>: commissie als bedoeld in artikel 10g van de Wet op het voortgezet onderwijs;</text:p>
                </text:list-item>
                <text:list-item text:style-override="id1-3-2-2-1-2-6-6">
                  <text:number>-</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 <text:span text:style-name="nadrukvet">samenwerkingsverband</text:span>:</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text:span text:style-name="nadrukvet">school</text:span>:</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2-13">
                <text:list-item text:style-override="id1-3-2-2-1-2-13-1">
                  <text:number>-</text:number>
                  <text:p text:style-name="al">
                  <text:span text:style-name="nadrukvet">stage</text:span>: praktische leertijd bij de beroepsopleiding;</text:p>
                </text:list-item>
                <text:list-item text:style-override="id1-3-2-2-1-2-13-2">
                  <text:number>-</text:number>
                  <text:p text:style-name="al">
                  <text:span text:style-name="nadrukvet">toegankelijke </text:span>
                  <text:span text:style-name="nadrukvet">school</text:span>: school waarop de leerling is aangewezen van de verlangde godsdienstige of levensbeschouwelijke richting dan wel de openbare school;</text:p>
                </text:list-item>
                <text:list-item text:style-override="id1-3-2-2-1-2-13-3">
                  <text:number>-</text:number>
                  <text:p text:style-name="al">vervoer: openbaar vervoer, aangepast vervoer of eigen vervoer tussen de woning dan wel de opstapplaats en de school dat plaatsvindt in aansluiting op het begin en einde van de schooldag volgens de schoolgids, tenzij de structurele mobiliteitsbeperking van een leerplichtige leerling die aansluiting onmogelijk maakt;</text:p>
                </text:list-item>
                <text:list-item text:style-override="id1-3-2-2-1-2-13-4">
                  <text:number>-</text:number>
                  <text:p text:style-name="al">
                  <text:span text:style-name="nadrukvet">vervoersvoorziening</text:span>:</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 text:style-name="id1-3-2-2-1-2-17">
                <text:list-item text:style-override="id1-3-2-2-1-2-17-1">
                  <text:number>-</text:number>
                  <text:p text:style-name="al">
                  <text:span text:style-name="nadrukvet">woning</text:span>: plaats waar de leerling structureel en feitelijk verblijft.</text:p>
                </text:list-item>
                <text:list-item text:style-override="id1-3-2-2-1-2-17-2">
                  <text:number>-</text:number>
                  <text:p text:style-name="al">
                  <text:span text:style-name="nadrukvet">mobiliteitsbeperking</text:span>: het niet in staat zijn om zelfstandig te reizen, vanwege een psychische, lichamelijke of andersoortige beperking.</text:p>
                </text:list-item>
              </text:list>
              <text:p text:style-name="al">4°. Persoonlijk vervoersplan: een op maat vervoersplan voor een leerling die gebruik maakt van het leerlingenvervoer.</text:p>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rblijvende leerlingen op aanvraag een vervoersvoorziening toe met inachtneming van het bepaalde in deze verordening.</text:p>
              <text:p text:style-name="al">1.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zal betekenen dat de vervoersbekostiging wordt stopgezet. </text:p>
              <text:p text:style-name="al">1.3. De bepalingen in deze verordening laten onverlet de verantwoordelijkheid van de ouders voor het schoolbezoek van hun kinderen.</text:p>
              <text:p text:style-name="al">1.4. Indien de leerling meerderjarig en handelingsbekwaam is, wordt de vervoersvoorziening op aanvraag verstrekt aan de leerling.</text:p>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In afwijking van lid 1 wordt een vervoersvoorziening toegekend over de afstand tussen de woning dan wel de opstapplaats en de dichtstbijzijnde voor de leerling toegankelijke SBO en SO school, indien de afstand meer dan 3 kilometer bedraagt. Hiervan kan worden afgeweken indien het vervoer naar een verder gelegen school voor de gemeente minder kosten met zich meer zou brengen en de ouders met het vervoer naar die school schriftelijk instemmen.</text:p>
                </text:list-item>
                <text:list-item text:style-override="id1-3-2-2-1-4-5">
                  <text:number>4.</text:number>
                  <text:p text:style-name="al">Daar waar in deze verordening gesproken wordt over 6 kilometer dient voor SBO en SO-scholen 3 kilometer gelezen te worden.</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2-1-6-5-4">
                    <text:list-item text:style-override="id1-3-2-2-1-6-5-4-1">
                      <text:number>a.</text:number>
                      <text:p text:style-name="al">wanneer het een bekostiging betreft, met ingang van de door de ouders verzochte datum, met dien verstande dat de datum niet ligt vóór de datum van ontvangst van de aanvraag;</text:p>
                    </text:list-item>
                    <text:list-item text:style-override="id1-3-2-2-1-6-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p text:style-name="al">1.De ouders zijn verplicht wijzigingen, die van invloed kunnen zijn op de toegekende vervoersvoorziening, onder vermelding van de datum van wijziging, zo snel mogelijk schriftelijk mede te delen aan het college.</text:p>
              <text:p text:style-name="al">1.2. Indien sprake is van een wijziging die van invloed is op de toegekende vervoersvoorziening, vervalt de aanspraak daarop en kent het college al dan niet opnieuw een vervoersvoorziening toe.</text:p>
              <text:p text:style-name="al">1.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1.4. Ten onrechte genoten bekostiging kan van de ouders worden teruggevorderd, dan wel worden verrekend bij een eventuele nieuw verstrekte vervoersvoorziening.</text:p>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Algemene</text:span>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kan bij de beoordeling van de aanvraag voor leerlingenvervoer eventuele (vervoers)adviezen van deskundigen betrekken die voor de beoordeling van die aanvraag van belang zijn.</text:p>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mobiliteitsbeperking niet zelfstandig van het openbaar vervoer of de fiets gebruik kan maken.</text:p>
                    </text:list-item>
                  </text:list>
                </text:list-item>
                <text:list-item text:style-override="id1-3-2-2-2-4-3">
                  <text:number>2.</text:number>
                  <text:p text:style-name="al">Indien een begeleider meerdere leerling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mobiliteitsbeperking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 -.</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 Het aangepaste bedrag treedt in plaats van het in het eerste en tweede lid genoemde bedrag van € 24.300, -.</text:p>
                </text:list-item>
                <text:list-item text:style-override="id1-3-2-2-2-7-6">
                  <text:number>5.</text:number>
                  <text:p text:style-name="al">Deze bepaling is niet van toepassing op leerlingen die wegens hun structurele lichamelijke, verstandelijke of zintuiglijke mobiliteitsbeperking op ander vervoer dan openbaar vervoer zijn aangewezen, dan wel vanwege een zodanige mobiliteitsbeperking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 -.</text:p>
                </text:list-item>
                <text:list-item text:style-override="id1-3-2-2-2-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8-5-3">
                  <text:number>6.</text:number>
                  <text:p text:style-name="al">Deze bepaling is niet van toepassing op leerlingen die wegens hun structurele lichamelijke, verstandelijke of zintuiglijke mobiliteitsbeperking op ander vervoer dan openbaar vervoer zijn aangewezen, dan wel vanwege een zodanige mobiliteitsbeperking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Deze paragraaf is niet van toepassing op leerlingen van basisscholen voor speciaal en regulier onderwijs.</text:p>
                </text:list-item>
                <text:list-item text:style-override="id1-3-2-2-3-2-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openbaar vervoer met begeleiding en vervoer per fiets</text:p>
              <text:list text:style-name="id1-3-2-2-3-3-2">
                <text:list-item text:style-override="id1-3-2-2-3-3-2">
                  <text:number>1.</text:number>
                  <text:p text:style-name="al">Het college verstrekt aan ouders van leerlingen zonder een mobiliteitsbeperking, die een VSO-school bezoeken, een bekostiging. De bekostiging is gebaseerd op het goedkoopst adequate tarief voor het openbare vervoer. De bekostiging wordt verstrekt over het meerdere boven de 12 kilometer enkele afstand naar school.</text:p>
                </text:list-item>
                <text:list-item text:style-override="id1-3-2-2-3-3-3">
                  <text:number>2.</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mobiliteitsbeperking niet zelfstandig van het openbaar vervoer of de fiets gebruik kan maken.</text:p>
                </text:list-item>
                <text:list-item text:style-override="id1-3-2-2-3-3-4">
                  <text:number>3.</text:number>
                  <text:p text:style-name="al">Indien een begeleider meer dan één leerling tegelijk begeleidt, komen slechts de kosten van het vervoer ten behoeve van één begeleider voor bekostiging in aanmerking.</text:p>
                </text:list-item>
                <text:list-item text:style-override="id1-3-2-2-3-3-5">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mobiliteitsbeperking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oekenning</text:span>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Twenterand 2010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met terugwerkende kracht in werking op 1 augustus 2014.</text:p>
                </text:list-item>
                <text:list-item text:style-override="id1-3-2-2-5-5-2-2">
                  <text:number>2.</text:number>
                  <text:p text:style-name="al">Deze verordening wordt aangehaald als: Verordening leerlingenvervoer gemeente Twenterand 2014.</text:p>
                </text:list-item>
              </text:list>
              <text:p text:style-name="al">Aldus besloten in de openbare vergadering van de Raad, gehouden op 21 april 2015. </text:p>
              <text:p text:style-name="al">Vriezenveen, 21 april 2015,</text:p>
              <text:p text:style-name="al">De raad voornoemd,</text:p>
              <text:p text:style-name="al">de griffier, de voorzitter,</text:p>
              <text:p text:style-name="al">Drs. R.J.M. Ros ir. C.L. Visser</text:p>
            </text:section>
          </text:section>
        </text:section>
        <text:section text:name="nota-toelichting_id1-3-2-3" text:style-name="nota-toelichting">
          <text:p text:style-name="kop_level0">TOELICHTING </text:p>
          <text:section text:name="divisie_id1-3-2-3-2" text:style-name="divisie">
            <text:p text:style-name="kop_level1">OP DE VERORDENING LEERLINGENVERVOER </text:p>
          </text:section>
          <text:section text:name="divisie_id1-3-2-3-3" text:style-name="divisie">
            <text:p text:style-name="kop_level1">GEMEENTE TWENTERAND 2014Schema voorwaarden toekenning leerlingenvervoer </text:p>
            <text:p text:style-name="al">. </text:p>
            <text:p text:style-name="al">\</text:p>
          </text:section>
          <text:section text:name="divisie_id1-3-2-3-4" text:style-name="divisie">
            <text:p text:style-name="kop_level1">Artikelsgewijze toelichting</text:p>
          </text:section>
          <text:section text:name="divisie_id1-3-2-3-5" text:style-name="divisie">
            <text:p text:style-name="kop_level1">§ 1 Algemene bepalingen </text:p>
          </text:section>
          <text:section text:name="divisie_id1-3-2-3-6" text:style-name="divisie">
            <text:p text:style-name="kop_level1">Artikel 1. Begripsomschrijving</text:p>
            <text:p text:style-name="al">-<text:span text:style-name="nadrukcur">a</text:span><text:span text:style-name="nadrukcur">fstan</text:span><text:span text:style-name="nadrukcur">d</text:span></text:p>
            <text:p text:style-name="al">De afstand dient consequent te worden gemeten. Er wordt voor elke afstand eenzelfde, professionele routeplanner gehanteerd. In de gemeente Twenterand wordt gewerkt met de routeplanner Easy Travel. Bij elke aanvraag wordt uitleg gegeven aan ouders hoe een afstand wordt gemeten. Uitgangspunt is dat altijd de kortste begaanbare route van huis naar school. Indien gewenst krijgen ouders een uitdraai van Easy Travel. Er wordt, indien de afstand een belangrijk criterium is in de leerlingenvervoeraanvraag, altijd een uitdraai van de afstand in het dossier gedaan.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section>
          <text:section text:name="divisie_id1-3-2-3-7" text:style-name="divisie">
            <text:p text:style-name="kop_level1">-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section>
          <text:section text:name="divisie_id1-3-2-3-8" text:style-name="divisie">
            <text:p text:style-name="kop_level1">-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section>
          <text:section text:name="divisie_id1-3-2-3-9" text:style-name="divisie">
            <text:p text:style-name="kop_level1">-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Zolang het ondersteuningsplan nog niet is vastgesteld, zal de zogeheten verklaring 2 gebruikt worden. In deze verklaring dienen ouders aan te geven wat de mobiliteitsbeperking van hun kind is. </text:p>
          </text:section>
          <text:section text:name="divisie_id1-3-2-3-10" text:style-name="divisie">
            <text:p text:style-name="kop_level1">- opdc</text:p>
            <text:p text:style-name="al">Een orthopedagogisch-didactisch centrum kan worden aangemerkt als ‘school’, wanneer het gaat om het geven van onderwijs.</text:p>
          </text:section>
          <text:section text:name="divisie_id1-3-2-3-11" text:style-name="divisie">
            <text:p text:style-name="kop_level1">-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section>
          <text:section text:name="divisie_id1-3-2-3-12" text:style-name="divisie">
            <text:p text:style-name="kop_level1">-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In de gemeente Twenterand gebruiken we sinds 1 augustus 2004 opstapplaatsen. Opstapplaatsen worden in onze gemeente gebruikt voor leerlingen die naar een SBO-school gaan. Een reistijd naar de opstapplaatsen van dertig minuten achtte de ABRvS alleszins redelijk (26 februari 1992, nr. RO3.89.0419/83-107).</text:p>
          </text:section>
          <text:section text:name="divisie_id1-3-2-3-13" text:style-name="divisie">
            <text:p text:style-name="kop_level1">- ouders</text:p>
            <text:p text:style-name="al">De omschrijving volgt de begripsbepalingen van de WPO en de WEC. Ook pleegouders zijn aan te merken als verzorgers en vallen daarmee onder het begrip ‘ouders’.</text:p>
          </text:section>
          <text:section text:name="divisie_id1-3-2-3-14" text:style-name="divisie">
            <text:p text:style-name="kop_level1">-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in het primair onderwijs, ongeacht de manier waarop zij de afstand naar school overbruggen, zo’n tien minuten voor de aanvang van de lessen op het schoolplein aankomen. Voor leerlingen die naar het voortgezet onderwijs gaan, is er in praktijk sprake van 15 minuten. </text:p>
            <text:p text:style-name="al">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of vijftien minuten) op te tellen bij de berekende duur van de rit. Deze periode vond ook deABRvS redelijk (5 oktober 1990, nr. R03.90.6236/86538).</text:p>
          </text:section>
          <text:section text:name="divisie_id1-3-2-3-15" text:style-name="divisie">
            <text:p text:style-name="kop_level1">- samenwerkingsverband</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section>
          <text:section text:name="divisie_id1-3-2-3-16" text:style-name="divisie">
            <text:p text:style-name="kop_level1">- school</text:p>
            <text:p text:style-name="al">
            <text:span text:style-name="nadrukcur">Speciaal onderwijs:</text:span> 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De WEC onderscheidt de volgende clusters:</text:p>
            <text:p text:style-name="al">Cluster 1: onderwijs aan visueel beperkte kinderen dan wel meervoudig beperkte kinderen met deze mobiliteitsbeperking,</text:p>
            <text:p text:style-name="al">Cluster 2: onderwijs aan dove kinderen, slechthorende kinderen en kinderen met ernstige spraakmoeilijkheden dan wel meervoudig beperkt kinderen met een van deze mobiliteitsbeperkingen.</text:p>
            <text:p text:style-name="al">Cluster 3: onderwijs aan langdurig zieke kinderen met een lichamelijke mobiliteitsbeperking, lichamelijk beperkte kinderen en zeer moeilijk lerende kinderen dan wel meervoudig beperkte kinderen met een van deze mobiliteitsbeperkingen. </text:p>
            <text:p text:style-name="al">Cluster 4: onderwijs aan langdurig zieke kinderen anders dan met een lichamelijke mobiliteitsbeperking, zeer moeilijk opvoedbare kinderen en kinderen in scholen verbonden aan pedologische instituten.</text:p>
            <text:p text:style-name="al">Het onderwijs van cluster 1 en cluster 2 wordt gegeven in instellingen. Deze instellingen vallen ook onder het begrip ‘school’.</text:p>
          </text:section>
          <text:section text:name="divisie_id1-3-2-3-17" text:style-name="divisie">
            <text:p text:style-name="kop_level1">Voortgezet onderwijs</text:p>
            <text:p text:style-name="al"> 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section>
          <text:section text:name="divisie_id1-3-2-3-18" text:style-name="divisie">
            <text:p text:style-name="kop_level1">-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section>
          <text:section text:name="divisie_id1-3-2-3-19" text:style-name="divisie">
            <text:p text:style-name="kop_level1">-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section>
          <text:section text:name="divisie_id1-3-2-3-20" text:style-name="divisie">
            <text:p text:style-name="kop_level1">-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mobiliteits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section>
          <text:section text:name="divisie_id1-3-2-3-21" text:style-name="divisie">
            <text:p text:style-name="kop_level1">- vervoersvoorziening</text:p>
            <text:p text:style-name="al">De wet bepaalt dat de gemeenten het vervoer zelf kunnen verzorgen, dan wel doen verzorgen. In de begripsbepaling ‘vervoersvoorziening’ is dit nader uitgewerkt.</text:p>
            <text:p text:style-name="al">-<text:span text:style-name="nadrukcur">w</text:span><text:span text:style-name="nadrukcur">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Mobiliteitsbeperking</text:p>
            <text:p text:style-name="al">Onder een mobiliteitsbeperking wordt verstaan een beperking die een leerling voor minimaal 3 maanden heeft, waardoor hij/zij niet zelfstandig kan reizen van de woning naar school. De termijn van 3 maanden is een termijn die ook in de WMO wordt gebruikt en is overgenomen in deze verordening. Een beperking kan van lichamelijke, psychische of andersoortig zijn. </text:p>
          </text:section>
          <text:section text:name="divisie_id1-3-2-3-22" text:style-name="divisie">
            <text:p text:style-name="kop_level1">Artikel 2. De door het college noodzakelijk te achten vervoersvoorziening</text:p>
            <text:p text:style-name="al">Als de gemeente Twenterand het vervoer zelf verzorgt of laat verzorgen voor kinderen die naar het (speciaal) basisonderwijs gaan, zal het van ouders aan wie slechts een gedeeltelijke bekostiging van de vervoerskosten toekomt, verlangen een eigen bijdrage te betalen voor het vervoer van hun leerlingen (artikel 2, tweede lid). Hiervan is sprake als een kind een school van richting bezoekt en/of er sprake is van een mobiliteitsbeperking en een afstand van meer dan 20 kilometer naar de dichtstbijzijnde toegankelijke school (van richting). Het gaat hier vooral om leerlingen die naar de Eliziërschool gaan in Zwolle. Het betreft hier speciaal onderwijs op reformatorische grondslag.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zal de vervoersbekostiging stop worden gezet.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section>
          <text:section text:name="divisie_id1-3-2-3-23"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Als planner wordt alleen Easy Travel gebruikt in onze gemeente, om zo eenduidigheid te krijgen.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van de gemeente Twenterand is echter niet verplicht in dat geval deze kosten te vergoeden. Ons college kan besluiten om in het geheel geen bekostiging te verstrekken, als vervoer aanwezig is waarvan de kosten voor de gemeente gelijk blijven, ongeacht het feit of de leerling van dat vervoer gebruik maakt. Bijvoorbeeld in het geval de gemeente Twenterand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section>
          <text:section text:name="divisie_id1-3-2-3-24" text:style-name="divisie">
            <text:p text:style-name="kop_level1">RICHTING </text:p>
            <text:p text:style-name="al">Als erkende richtingen binnen het bijzonder onderwijs zijn onder andere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section>
          <text:section text:name="divisie_id1-3-2-3-25" text:style-name="divisie">
            <text:p text:style-name="kop_level1">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Ons college is niet gerechtigd de bezwaren van ouders tegen een bepaalde richting inhoudelijk te verifiëren. </text:p>
          </text:section>
          <text:section text:name="divisie_id1-3-2-3-26" text:style-name="divisie">
            <text:p text:style-name="kop_level1">PASSEND ONDERWIJS</text:p>
          </text:section>
          <text:section text:name="divisie_id1-3-2-3-27" text:style-name="divisie">
            <text:p text:style-name="kop_level1">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section>
          <text:section text:name="divisie_id1-3-2-3-28" text:style-name="divisie">
            <text:p text:style-name="kop_level1">Situatie voordat schoolondersteuningsprofiel is ingevoerd</text:p>
            <text:p text:style-name="al">Zolang het schoolondersteuningsprofiel nog niet is vastgesteld, zal de gemeente Twenterand gebruik blijven maken van de zogeheten “Verklaring 2”. Hierin dienen ouders aan te geven wat de reden is van de mobiliteitsbeperking van het hun kind en wat de mobilteitsbeperking concreet voor hun kind inhoudt. Indien nodig, zal ons college, een onafhankelijk medisch onderzoek laten verrichten, met als doel de mobiliteitsbeperking vast te stellen. </text:p>
          </text:section>
          <text:section text:name="divisie_id1-3-2-3-29" text:style-name="divisie">
            <text:p text:style-name="kop_level1">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omt.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section>
          <text:section text:name="divisie_id1-3-2-3-30" text:style-name="divisie">
            <text:p text:style-name="kop_level1">Zorg voor jeugd</text:p>
            <text:p text:style-name="al">De decentralisatie in het jeugddomein vindt plaats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section>
          <text:section text:name="divisie_id1-3-2-3-31" text:style-name="divisie">
            <text:p text:style-name="kop_level1">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section>
          <text:section text:name="divisie_id1-3-2-3-32" text:style-name="divisie">
            <text:p text:style-name="kop_level1">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section>
          <text:section text:name="divisie_id1-3-2-3-33" text:style-name="divisie">
            <text:p text:style-name="kop_level1">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section>
          <text:section text:name="divisie_id1-3-2-3-34" text:style-name="divisie">
            <text:p text:style-name="kop_level1">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Twenterand attendeert scholen er op dat stageplaatsing financiële gevolgen kan hebben voor gemeenten. Scholen kunnen dit aspect dan mee laten wegen door een stageplek te zoeken zo dicht mogelijk bij huis, of op de route van het leerlingenvervoer. </text:p>
          </text:section>
          <text:section text:name="divisie_id1-3-2-3-35" text:style-name="divisie">
            <text:p text:style-name="kop_level1">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Vervoersvoorziening voor leerlingen die naar het SO of SBO gaan: amendement van de Raad</text:p>
            <text:p text:style-name="al">De Raad heeft unaniem de Verordening leerlingenvervoer gemeente Twenterand geamendeerd. Dit amendement is opgenomen in artikel 3 lid 3 van de Verordening. Concreet betekent het dat leerlingen die naar een SBO of SO school gaan en een reisafstand tussen de 3 en 6 kilometer hebben toch recht behouden op een leerlingenvervoerbekostiging. </text:p>
          </text:section>
          <text:section text:name="divisie_id1-3-2-3-36" text:style-name="divisie">
            <text:p text:style-name="kop_level1">Artikel 4. Toekenning vervoersvoorziening</text:p>
            <text:p text:style-name="al">Om enige beleidsruimte te creëren is in artikel 4 bepaald, dat ons college bij de toekenning van de vervoersvoorziening tevens de termijn van de verstrekking vastlegt. In de beschikking dient deze termijn aangegeven te worden. De gekozen formulering van artikel 4 geeft de ruimte om per geval de termijn te bepalen. </text:p>
            <text:p text:style-name="al">
            <text:span text:style-name="nadrukcur">Aanvragen en termijn van de </text:span>
            <text:span text:style-name="nadrukcur">vervoers</text:span>
            <text:span text:style-name="nadrukcur">voorziening</text:span>Hoofdregel is als er in de situatie van de leerling verandering valt te verwachten, bijvoorbeeld een verbetering in de lichamelijke of geestelijke toestand, wordt gekozen voor een verstrekking over een termijn van één schooljaar.</text:p>
            <text:p text:style-name="al">De gemeente Twenterand heeft de mogelijkheid indien de situatie van een leerling niet verandert qua mobiliteitsbeperking, om een ambtshalve voorzetting af te geven. Dit is meer cliëntgericht en vermindert de werkdruk in de piekperiodes. Tevens dient het college, wanneer er bekostiging plaatsvindt, de wijze en het tijdstip van uitbetaling te bepalen. De gemeente Twenterand kiest in de meeste gevallen voor:</text:p>
            <text:list text:style-name="id1-3-2-3-36-5">
              <text:list-item text:style-override="id1-3-2-3-36-5-1">
                <text:number>-</text:number>
                <text:p text:style-name="al">de bekostiging per kwartaal;</text:p>
              </text:list-item>
              <text:list-item text:style-override="id1-3-2-3-36-5-2">
                <text:number>-</text:number>
                <text:p text:style-name="al">de bekostiging op declaratiebasis, dan wel via een vast termijnbedrag achteraf.</text:p>
              </text:list-item>
            </text:list>
            <text:p text:style-name="al">Maatwerk is mogelijk in voorkomende gevallen. </text:p>
          </text:section>
          <text:section text:name="divisie_id1-3-2-3-37" text:style-name="divisie">
            <text:p text:style-name="kop_level1">Eigen bijdrage</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section>
          <text:section text:name="divisie_id1-3-2-3-38" text:style-name="divisie">
            <text:p text:style-name="kop_level1">Artikel 5. Aanvraagprocedure</text:p>
            <text:p text:style-name="al">Indien ouders menen voor een vervoersvoorziening voor hun kind in aanmerking te komen, dienen zij een aanvraag in bij het college. De gemeente Twenterand stelt hiervoor een (digitaal) aanvraagformulier beschikbaar. </text:p>
          </text:section>
          <text:section text:name="divisie_id1-3-2-3-39" text:style-name="divisie">
            <text:p text:style-name="kop_level1">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waaronder de gemeente Twenterand,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section>
          <text:section text:name="divisie_id1-3-2-3-40" text:style-name="divisie">
            <text:p text:style-name="kop_level1">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section>
          <text:section text:name="divisie_id1-3-2-3-41" text:style-name="divisie">
            <text:p text:style-name="kop_level1">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section>
          <text:section text:name="divisie_id1-3-2-3-42" text:style-name="divisie">
            <text:p text:style-name="kop_level1">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section>
          <text:section text:name="divisie_id1-3-2-3-43" text:style-name="divisie">
            <text:p text:style-name="kop_level1">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section>
          <text:section text:name="divisie_id1-3-2-3-44" text:style-name="divisie">
            <text:p text:style-name="kop_level1">Datum van aanvraag voor het nieuwe schooljaar</text:p>
            <text:p text:style-name="al">In de verordening wordt <text:span text:style-name="nadrukcur">geen</text:spa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Twenterand wijst ouders op het belang van het indienen van een aanvraag zodra bekend is welke school de leerling gaat bezoeken.</text:p>
          </text:section>
          <text:section text:name="divisie_id1-3-2-3-45"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45-4">
              <text:list-item text:style-override="id1-3-2-3-45-4-1">
                <text:number>-</text:number>
                <text:p text:style-name="al">wijziging in het woonadres van de leerling, bijvoorbeeld door verhuizing;</text:p>
              </text:list-item>
              <text:list-item text:style-override="id1-3-2-3-45-4-2">
                <text:number>-</text:number>
                <text:p text:style-name="al">verandering van school (bijvoorbeeld van speciaal onderwijs naar voortgezet speciaal onderwijs);</text:p>
              </text:list-item>
              <text:list-item text:style-override="id1-3-2-3-45-4-3">
                <text:number>-</text:number>
                <text:p text:style-name="al">wijziging van het adres van de school;</text:p>
              </text:list-item>
              <text:list-item text:style-override="id1-3-2-3-45-4-4">
                <text:number>-</text:number>
                <text:p text:style-name="al">wijziging van de schooltijden;</text:p>
              </text:list-item>
              <text:list-item text:style-override="id1-3-2-3-45-4-5">
                <text:number>-</text:number>
                <text:p text:style-name="al">verandering van de reistijd, bijvoorbeeld door een wijziging in het openbaar vervoer;</text:p>
              </text:list-item>
              <text:list-item text:style-override="id1-3-2-3-45-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section>
          <text:section text:name="divisie_id1-3-2-3-46"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section>
          <text:section text:name="divisie_id1-3-2-3-47" text:style-name="divisie">
            <text:p text:style-name="kop_level1">Artikel 8. Andere vergoedingen</text:p>
            <text:p text:style-name="al">Als kan worden aangetoond dat een aanvrager van leerlingenvervoer via een andere weg (bijvoorbeeld via de werkgever dan wel AWBZ) vergoeding ontvangt voor de kosten van het vervoer naar school, zal de gemeente Twenterand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section>
          <text:section text:name="divisie_id1-3-2-3-48" text:style-name="divisie">
            <text:p text:style-name="kop_level1">WTOS: geen verrekening</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section>
          <text:section text:name="divisie_id1-3-2-3-49" text:style-name="divisie">
            <text:p text:style-name="kop_level1">§ 2 Bepalingen omtrent het vervoer van leerlingen van scholen voor primair onderwijs</text:p>
          </text:section>
          <text:section text:name="divisie_id1-3-2-3-50" text:style-name="divisie">
            <text:p text:style-name="kop_level1">Artikel 9.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ot het moment dat de “toelaatbaarheidsverklaring” wordt geïmplementeerd, wordt aan scholen gevraagd schriftelijk te verklaren wanneer de leerling niet kan worden ingeschreven bij de betreffende school.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mobiliteitsbeperking in het geheel niet van openbaar vervoer gebruik kan maken, of alleen onder begeleiding daarvan gebruik kan maken, of wellicht – al dan niet onder begeleiding – naar school kan fietsen.</text:p>
            <text:p text:style-name="al">Adviezen kunnen worden gegeven door:</text:p>
            <text:p text:style-name="al"> - de commissie voor de begeleiding, ingesteld door een of meer scholen voor (voortgezet) speciaal onderwijs van cluster 3 </text:p>
            <text:p text:style-name="al">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mobiliteitsbeperking van de leerling daarom vraagt kan advies worden ingewonnen van deskundigen als de huisarts van de leerling, de jeugdgezondheidsdienst, de geneeskundige dienst, een sociaal-medische adviesdienst, een medicus gespecialiseerd in de betreffende mobiliteitsbeperking, een orthopedagoog, kinderpsycholoog en dergelijke.</text:p>
            <text:p text:style-name="al">Een onafhankelijk onderzoek is soms noodzakelijk. De kosten hiervan komen voor rekening van de gemeente. Als hoofdregels geldt dat een second opinion <text:span text:style-name="nadrukcur">niet</text:span> voor rekening van de gemeente komt, maar zal door de aanvrager zelf bekostigd dient te worden. </text:p>
            <text:p text:style-name="al">Wanneer advies nodig is over deelaspecten van het vervoer – bijvoorbeeld over de vraag of de route veilig is - kan dit worden ingewonnen bij deskundigen op het terrein van het desbetreffende deelaspect, bijvoorbeeld bij een verkeersdeskundige.</text:p>
          </text:section>
          <text:section text:name="divisie_id1-3-2-3-51" text:style-name="divisie">
            <text:p text:style-name="kop_level1">Artikel 10. Bekostiging van de kosten van openbaar vervoer en vervoer per fiets</text:p>
            <text:p text:style-name="al">In artikel 10 zijn de minimumvoorwaarden vastgelegd waaronder Twenterandse ouders van leerlingen die scholen bezoeken die onder paragraaf 2 vallen, aanspraak kunnen maken op bekostiging van de vervoerkosten. Hierbij geldt als uitgangspunt: bekostiging van de kosten van openbaar vervoer dan wel de kosten van het vervoer per fiets.</text:p>
          </text:section>
          <text:section text:name="divisie_id1-3-2-3-52" text:style-name="divisie">
            <text:p text:style-name="kop_level1">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toegepast voor leerlingen die<text:span text:style-name="nadrukvet"> niet</text:span> naar het SBO of SO-onderwijs gaan. Voor leerlingen die naar het SO of SBO gaan, wordt de kilometergrens op 3 kilometer gezet, conform het amendement van de Raad. </text:p>
            <text:p text:style-name="al">De afstand moet per route, zowel voor de heen- als voor de terugweg, worden bepaald. Zoals eerder vermeld wordt de afstand altijd via Easy Travel gemeten, zodat alle afstanden uniform worden gemeten.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section>
          <text:section text:name="divisie_id1-3-2-3-53" text:style-name="divisie">
            <text:p text:style-name="kop_level1">Kosten openbaar vervoer</text:p>
            <text:p text:style-name="al">De gemeente bekostigt de goedkoopst mogelijke wijze van openbaar vervoer. Het gaat hierbij om de kosten die met de OV-chipkaart (of eventueel een andere, binnen de gemeente of Twente geldende betaalmogelijkheid) worden gemaakt, rekening houdend met kortingen die voor de leerling binnen het systeem kunnen gelden.</text:p>
          </text:section>
          <text:section text:name="divisie_id1-3-2-3-54" text:style-name="divisie">
            <text:p text:style-name="kop_level1">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mobiliteitsbeperking, de veiligheid van de route en de afstand in overweging genomen. Het is mogelijk een fietsvergoeding voor de zomermaanden te verstrekken en een andere vervoersvoorziening voor de overige maanden toe te kennen.</text:p>
          </text:section>
          <text:section text:name="divisie_id1-3-2-3-55"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text:span>
            <text:span text:style-name="nadrukcur">onger dan negen jaar</text:span>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meerdere malen overstappen;</text:p>
            <text:p text:style-name="al">- de route van het uitstappunt van de bus naar de school kent gevaarlijke punten.</text:p>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section>
          <text:section text:name="divisie_id1-3-2-3-56" text:style-name="divisie">
            <text:p text:style-name="kop_level1">Structurele mobiliteitsbeperking</text:p>
            <text:p text:style-name="al">Ouders van leerlingen die door hun structurele mobiliteitsbeperking niet zelfstandig met het openbaar vervoer kunnen reizen, komen in aanmerking voor bekostiging van de vervoerskosten voor de leerling én een begeleider, ongeacht de afstand van de woning naar de school.</text:p>
            <text:p text:style-name="al">Zo zijn er situaties denkbaar waarbij een leerling met een bepaalde structurele mobiliteits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mobiliteits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door de gemeente Twenterand een termijn van drie maanden aangehouden. Deze termijn is op jurisprudentie en Wmo-wetgeving gebaseerd. </text:p>
          </text:section>
          <text:section text:name="divisie_id1-3-2-3-5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section>
          <text:section text:name="divisie_id1-3-2-3-58"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section>
          <text:section text:name="divisie_id1-3-2-3-59" text:style-name="divisie">
            <text:p text:style-name="kop_level1">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 De bovengeschetste situatie komt zelden of nooit voor in de Twenterandse praktijk. <text:span text:style-name="nadrukcur">Eerste lid, o</text:span><text:span text:style-name="nadrukcur">nderdeel b</text:span><text:span text:style-name="nadrukcur">:</text:span><text:span text:style-name="nadrukcur"> Openbaar vervoer ontbreekt</text:span></text:p>
            <text:p text:style-name="al">In de gemeente Twenterand ontbreekt soms openbaar vervoer geheel of rijdt zo weinig frequent dat leerlingen daar geen gebruik van kunnen maken voor het vervoer van de woning naar de school of terug.</text:p>
            <text:p text:style-name="al">In dat geval wordt in overleg met de beleidsmedewerker Verkeer het volgende gedaan:</text:p>
            <text:list text:style-name="id1-3-2-3-59-9">
              <text:list-item text:style-override="id1-3-2-3-59-9-1">
                <text:number>-</text:number>
                <text:p text:style-name="al">de vervoersonderneming, zijnde Connexxion of Arriva, verzoeken om wijzigingen aan te brengen in de dienstregeling, zodat het openbaar vervoer bruikbaar wordt voor het reizen naar de school en terug; </text:p>
              </text:list-item>
              <text:list-item text:style-override="id1-3-2-3-59-9-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ons college de mogelijkheid om te beoordelen of de leerling in staat mag worden geacht met de fiets naar school te gaan; zie ook de toelichting op artikel 10.</text:p>
            <text:p text:style-name="al">
            <text:span text:style-name="nadrukcur">Eerste lid, onderdeel c</text:span>
            <text:span text:style-name="nadrukcur">:</text:span>
            <text:span text:style-name="nadrukcur"> Begeleiding van de leerling </text:span>
            <text:span text:style-name="nadrukcur">in het openbaar vervoer </text:span>
            <text:span text:style-name="nadrukcur">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 Dit wordt nader vastgelegd in beleidsregels. </text:p>
          </text:section>
          <text:section text:name="divisie_id1-3-2-3-60" text:style-name="divisie">
            <text:p text:style-name="kop_level1">Eerste lid, onderdeel d: Leerling kan door zijn mobiliteitsbeperking niet van het openbaar vervoer gebruik maken.</text:p>
            <text:p text:style-name="al">Als de leerling door zijn structurele mobiliteitsbeperking niet in staat is, zelfs niet onder begeleiding, van het openbaar vervoer gebruik te maken, verstrekt het college een voorziening in de vorm van aangepast vervoer. Het gaat om de vraag of de leerling, door zijn mobiliteitsbeperking, al dan niet zelfstandig van het openbaar vervoer gebruik kan maken. Zie verder de toelichting op artikel 11, onder het kopje ‘Structurele mobiliteitsbeperking’.</text:p>
          </text:section>
          <text:section text:name="divisie_id1-3-2-3-61" text:style-name="divisie">
            <text:p text:style-name="kop_level1">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Twenterand een plaats beschikbaar stellen in het aangepast vervoer. Salariskosten worden nooit vergoed. Voor medische begeleiding tijdens het vervoer is de gemeente niet verantwoordelijk.</text:p>
          </text:section>
          <text:section text:name="divisie_id1-3-2-3-62"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ext:span text:style-name="nadrukcur">toestemming</text:span> van het college noodzakelijk. De belangrijke maatstaf voor toestemming is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section>
          <text:section text:name="divisie_id1-3-2-3-63" text:style-name="divisie">
            <text:p text:style-name="kop_level1">a.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section>
          <text:section text:name="divisie_id1-3-2-3-64" text:style-name="divisie">
            <text:p text:style-name="kop_level1">b.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Ook hier geldt dat de afstand wordt gemeten met Easy Travel. In de gemeente Twenterand wordt het zogenaamde schijvenmodel gehanteerd en wordt de heen- en terugreis tweemaal vergoed.</text:p>
            <text:p text:style-name="al">Geen vergoeding wordt verstrekt wanneer de leerling ook tussen de middag wordt vervoerd.</text:p>
            <text:p text:style-name="al">
            <text:span text:style-name="nadrukcur">Ouders vervoeren meer dan één leerling</text:span>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section>
          <text:section text:name="divisie_id1-3-2-3-65" text:style-name="divisie">
            <text:p text:style-name="kop_level1">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section>
          <text:section text:name="divisie_id1-3-2-3-66" text:style-name="divisie">
            <text:p text:style-name="kop_level1">Artikel 14. Drempelbedrag</text:p>
            <text:p text:style-name="al">Artikel 4, zevende lid, van de WPO biedt gemeenten de mogelijkheid een drempelbedrag bij ouders in rekening te brengen. Ons college is van mening dat dit eer doet aan het principe dat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section>
          <text:section text:name="divisie_id1-3-2-3-67" text:style-name="divisie">
            <text:p text:style-name="kop_level1">Kilometergrens</text:p>
            <text:p text:style-name="al">Bij het drempelbedrag is de ouderlijke bijdrage gekoppeld aan de door de gemeente Twenterand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text:p>
          </text:section>
          <text:section text:name="divisie_id1-3-2-3-68" text:style-name="divisie">
            <text:p text:style-name="kop_level1">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mobiliteitsbeperking op ander vervoer dan openbaar vervoer zijn aangewezen, of vanwege een zodanige mobiliteits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section>
          <text:section text:name="divisie_id1-3-2-3-69" text:style-name="divisie">
            <text:p text:style-name="kop_level1">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text:p>
            <text:p text:style-name="al">In de verordening is de grenswaarde van het gezamenlijk inkomen voor het heffen van een drempelbedrag voor het schooljaar 2013-2014 (dus voor het peiljaar 2011) vastgesteld op € 24.300, -.</text:p>
            <text:p text:style-name="al">
            <text:span text:style-name="nadrukcur">Hoogte drempelbedrag</text:span>Als een drempelbedrag wordt ingevoerd, is de gemeente voor de berekening van de hoogte daarvan gebonden aan de wet. Er kan niet worden gewerkt met een fictief bedrag. Het gaat om de kosten van het openbaar vervoer die zouden worden gemaakt om de afstand tot aan de vastgestelde kilometergrens te overbruggen. In de verordening is vastgelegd dat dit 6 kilometer is. </text:p>
            <text:p text:style-name="al">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section>
          <text:section text:name="divisie_id1-3-2-3-70" text:style-name="divisie">
            <text:p text:style-name="kop_level1">Uniforme bepalingen</text:p>
            <text:p text:style-name="al">Ons college kiest voor de mogelijkheid om voor alle schooltypes binnen het primair onderwijs dezelfde drempelbedrag systematiek te gebruiken. Met andere woorden aan alle ouders zal een drempelbedrag op basis van de kosten voor het openbaarvervoer voor 6 kilometer worden geheven. </text:p>
          </text:section>
          <text:section text:name="divisie_id1-3-2-3-71" text:style-name="divisie">
            <text:p text:style-name="kop_level1">Aantonen van het inkomen</text:p>
            <text:p text:style-name="al">Als de gemeente Twenterand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section>
          <text:section text:name="divisie_id1-3-2-3-72" text:style-name="divisie">
            <text:p text:style-name="kop_level1">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Artikel 2 geeft de regels voor de invordering van het drempelbedrag. </text:p>
            <text:p text:style-name="al">Wanneer ons college zelf het vervoer verzorgt of laat verzorgen dienen de ouders die daarvoor in aanmerking komen het drempelbedrag aan de gemeente over te maken. Wanneer de ouders in gebreke blijven vervalt de aanspraak en wordt het vervoer stopgezet.</text:p>
          </text:section>
          <text:section text:name="divisie_id1-3-2-3-73"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mobiliteitsbeperking op ander vervoer dan openbaar vervoer zijn aangewezen, of vanwege een zodanige mobiliteitsbeperking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section>
          <text:section text:name="divisie_id1-3-2-3-74" text:style-name="divisie">
            <text:p text:style-name="kop_level1">§3 Bepalingen omtrent het vervoer van leerlingen van scholen voor voortgezet onderwijs </text:p>
          </text:section>
          <text:section text:name="divisie_id1-3-2-3-75" text:style-name="divisie">
            <text:p text:style-name="kop_level1">Artikel 16.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mobiliteitsbeperking op ander vervoer dan openbaar vervoer zijn aangewezen, dan wel vanwege hun mobiliteitsbeperking niet zelfstandig van openbaar vervoer gebruik kunnen maken.</text:p>
            <text:p text:style-name="al">
            <text:span text:style-name="nadrukcur">Adviezen van deskundigen</text:span>Artikel 16, tweede lid, is identiek aan artikel 9, vierde lid. Zie voor een toelichting daarom de toelichting op artikel 9 onder het kopje ‘Adviezen van deskundigen’.<text:span text:style-name="nadrukvet">Artikel 17</text:span><text:span text:style-name="nadrukvet">.</text:span><text:span text:style-name="nadrukvet"> Bekostiging van de kosten van openbaar vervoer met begeleiding en vervoer per fiets </text:span></text:p>
            <text:p text:style-name="al">Ouders van leerlingen die door hun structurele mobiliteitsbeperking niet zelfstandig met het openbaar vervoer kunnen reizen, komen in aanmerking voor bekostiging van de vervoerskosten voor de leerling én een begeleider, ongeacht de afstand van de woning naar de school.</text:p>
          </text:section>
          <text:section text:name="divisie_id1-3-2-3-76" text:style-name="divisie">
            <text:p text:style-name="kop_level1">Structurele mobiliteitsbeperking</text:p>
            <text:p text:style-name="al">Het gaat om de vraag of de leerling, door zijn mobiliteitsbeperking, al dan niet zelfstandig van het openbaar vervoer gebruik kan maken. Zie voor verdere toelichting de toelichting op artikel 11 onder het kopje ‘Structurele mobiliteitsbeperking’<text:span text:style-name="nadrukcur">.</text:span></text:p>
          </text:section>
          <text:section text:name="divisie_id1-3-2-3-7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Zie voor verdere toelichting de toelichting op artikel 11 onder het kopje ‘Begeleiding’.</text:p>
          </text:section>
          <text:section text:name="divisie_id1-3-2-3-78" text:style-name="divisie">
            <text:p text:style-name="kop_level1">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section>
          <text:section text:name="divisie_id1-3-2-3-79" text:style-name="divisie">
            <text:p text:style-name="kop_level1">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section>
          <text:section text:name="divisie_id1-3-2-3-80" text:style-name="divisie">
            <text:p text:style-name="kop_level1">§ 4 Bepalingen omtrent weekeinde- en vakantievervoer</text:p>
          </text:section>
          <text:section text:name="divisie_id1-3-2-3-81" text:style-name="divisie">
            <text:p text:style-name="kop_level1">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section>
          <text:section text:name="divisie_id1-3-2-3-82" text:style-name="divisie">
            <text:p text:style-name="kop_level1">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 Alleen die leerlingen van het voortgezet speciaal onderwijs komen in aanmerking voor een vervoersvoorziening </text:p>
            <text:p text:style-name="al"> voor het weekeinde en de vakantie, die wegens hun structurele mobiliteitsbeperking op ander vervoer dan </text:p>
            <text:p text:style-name="al">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mobiliteitsbeperking of leeftijd niet in staat is zelfstandig van het openbaar vervoer gebruik te maken. Zie artikelen 11 en 17.</text:p>
            <text:p text:style-name="al">- Het college verstrekt een vervoersvoorziening in de vorm van aangepast vervoer als:</text:p>
            <text:list text:style-name="id1-3-2-3-82-11">
              <text:list-item text:style-override="id1-3-2-3-82-11-1">
                <text:number>a.</text:number>
                <text:p text:style-name="al">openbaar vervoer ontbreekt;</text:p>
              </text:list-item>
              <text:list-item text:style-override="id1-3-2-3-82-11-2">
                <text:number>b.</text:number>
                <text:p text:style-name="al">begeleiding in het openbaar vervoer niet mogelijk is;</text:p>
              </text:list-item>
              <text:list-item text:style-override="id1-3-2-3-82-11-3">
                <text:number>c.</text:number>
                <text:p text:style-name="al">de leerling wegens zijn structurele mobiliteitsbeperking niet in staat is - ook niet onder begeleiding - van het openbaar vervoer gebruik te maken.</text:p>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ze verordening zijn uiteraard ook van toepassing, evenals de slotbepalingen van paragraaf 5.</text:p>
          </text:section>
          <text:section text:name="divisie_id1-3-2-3-83" text:style-name="divisie">
            <text:p text:style-name="kop_level1">§ 5 Slotbepalingen</text:p>
          </text:section>
          <text:section text:name="divisie_id1-3-2-3-84" text:style-name="divisie">
            <text:p text:style-name="kop_level1">Artikel 22. Beslissing college in gevallen waarin de regeling niet voorziet</text:p>
            <text:p text:style-name="al">In de verordening zijn de hoofdlijnen voor de bekostiging van het leerlingenvervoer vastgelegd. Er kunnen zich echter concrete gevallen voordoen waarin dez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ze verordening gehandeld te worden.</text:p>
          </text:section>
          <text:section text:name="divisie_id1-3-2-3-85" text:style-name="divisie">
            <text:p text:style-name="kop_level1">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text:span text:style-name="nadrukcur">Advies van deskundigen</text:span></text:p>
            <text:p text:style-name="al">-In artikel 23 wordt bepaald dat het college zo nodig advies vraagt van deskundigen ter zake. Zie hiervoor de toelichting op artikel 9, onder het kopje ‘Adviezen van deskundigen’.</text:p>
            <text:p text:style-name="al">-<text:span text:style-name="nadrukcur">Precedent</text:span><text:span text:style-name="nadrukcur">werking</text:span></text:p>
            <text:p text:style-name="al">-Ter voorkoming van - ongewenste - precedentwerking moet de toepassing van de hardheidsclausule worden onderbouwd met argumenten die op de specifieke, concrete situatie van de ouders en/of de leerling betrekking hebben.</text:p>
          </text:section>
          <text:section text:name="divisie_id1-3-2-3-86" text:style-name="divisie">
            <text:p text:style-name="kop_level1">Artikel 24. Intrekking oude regeling</text:p>
            <text:p text:style-name="al">In artikel 24 wordt geen tijdstip vermeld waarop de oude verordening wordt ingetrokken. Dat is ook niet nodig. De datum waarop de oude regeling vervalt, is de datum waarop de nieuwe verordening in werking treedt. </text:p>
          </text:section>
          <text:section text:name="divisie_id1-3-2-3-87" text:style-name="divisie">
            <text:p text:style-name="kop_level1">Artikel 25. Inwerkingtreding en citeertitel</text:p>
            <text:p text:style-name="al">De verordening treedt met terugwerkende kracht op 1 augustus 2014 in werking. De reden hiervoor is dat zo naadloos aansluiting wordt verkregen met de wijzigingen in het kader van de Wet Passend Onderwijs, die van invloed zijn op het leerlingenvervo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8819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9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9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Twenterand 2014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98</meta:user-defined>
    <meta:user-defined meta:name="OVERHEIDop.GmbID/DC.identifier">gmb-2015-88198</meta:user-defined>
    <meta:user-defined meta:name="OVERHEID.Gemeente/DC.creator">Twenteran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4-08-01</meta:user-defined>
    <meta:user-defined meta:name="OVERHEIDop.externeBijlage">exb-2015-24910</meta:user-defined>
    <meta:user-defined meta:name="OVERHEID.Gemeente/DC.spatial">Twenterand</meta:user-defined>
    <meta:user-defined meta:name="OVERHEIDop.versieInformatie"/>
  </office:meta>
</office:document-meta>
</file>