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Gemeente De Bilt - Meldingen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meldingen zoals bedoeld in het Besluit algemene regels voor inrichtingen milieubeheer (Activiteitenbesluit) heeft ontvangen van:</text:p>
            <text:p text:style-name="common-al"/>
            <text:p text:style-name="common-al">Racon Projects voor de adressen:</text:p>
            <text:p text:style-name="common-al"/>
            <text:p text:style-name="common-al">
            <text:span text:style-name="nadrukvet">Industrieweg </text:span>
            <text:span text:style-name="nadrukvet">22C</text:span> en <text:span text:style-name="nadrukvet">22D</text:span> te <text:span text:style-name="nadrukvet">Maartensdijk</text:span>. De melding betreft het oprichten van een bedrijf dat zich bezighoudt met opslag van onderdelen en assemblage van aluminium deuren.</text:p>
            <text:p text:style-name="common-al"/>
            <text:p text:style-name="common-al">En </text:p>
            <text:p text:style-name="common-al"/>
            <text:p text:style-name="common-al">Van Ginkel Machines B.V. voor het adres:</text:p>
            <text:p text:style-name="common-al"/>
            <text:p text:style-name="common-al">
            <text:span text:style-name="nadrukvet">Groenekanseweg 26 </text:span> te <text:span text:style-name="nadrukvet">Groenekan</text:span>. De melding betref uitbreiding van het bedrijfsterrein door aankoop van grond van ProRail B.V.</text:p>
            <text:p text:style-name="common-al"/>
            <text:p text:style-name="common-al">Er staan geen rechtsmiddelen open tegen (het accepteren van) de melding. Indien u de melding wilt inzien of een toelichting daarop wenst, kunt u een afspraak maken met de Omgevingsdienst regio Utrecht via (088) 022 50 00. De Omgevingsdienst regio Utrecht is gevestigd aan de Archimedeslaan 6 te Utrech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8819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9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9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Meldingen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192</meta:user-defined>
    <meta:user-defined meta:name="OVERHEIDop.GmbID/DC.identifier">gmb-2015-88192</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8JX 22c</meta:user-defined>
    <meta:user-defined meta:name="OVERHEIDop.woonplaats">Maartensdijk</meta:user-defined>
    <meta:user-defined meta:name="OVERHEIDop.straatnaam">Industrieweg</meta:user-defined>
    <meta:user-defined meta:name="OVERHEID.PostcodeHuisnummer/OVERHEIDop.postcodeHuisnummer">3737AG 26</meta:user-defined>
    <meta:user-defined meta:name="OVERHEIDop.woonplaats">Groenekan</meta:user-defined>
    <meta:user-defined meta:name="OVERHEIDop.straatnaam">Groenekansewe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39967 463576</meta:user-defined>
    <meta:user-defined meta:name="OVERHEID.EPSG28992/DC.spatial">138480 459651</meta:user-defined>
    <meta:user-defined meta:name="OVERHEIDop.versieInformatie"/>
  </office:meta>
</office:document-meta>
</file>