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Parkje achter de Linie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arkje achter de Linieschans, Zoetermeer,  coördinaten N52 4.471, E431.544, het kappen van 1 boom, WB20150407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9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Parkje achter de Liniescha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91</meta:user-defined>
    <meta:user-defined meta:name="OVERHEIDop.GmbID/DC.identifier">gmb-2015-8819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D 14</meta:user-defined>
    <meta:user-defined meta:name="OVERHEIDop.woonplaats">Zoetermeer</meta:user-defined>
    <meta:user-defined meta:name="OVERHEIDop.straatnaam">Linieschan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68 454581</meta:user-defined>
    <meta:user-defined meta:name="OVERHEIDop.versieInformatie"/>
  </office:meta>
</office:document-meta>
</file>