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Paasberg naast 4, 2716 G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Paasberg naast 4 , 2716 GM Zoetermeer,  coördinaten N52 3.387, E427.752, het kappen van 1 boom, WB20150386 (verzonden d.d. 1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9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9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9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Paasberg naast 4, 2716 G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90</meta:user-defined>
    <meta:user-defined meta:name="OVERHEIDop.GmbID/DC.identifier">gmb-2015-8819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GM 4</meta:user-defined>
    <meta:user-defined meta:name="OVERHEIDop.woonplaats">Zoetermeer</meta:user-defined>
    <meta:user-defined meta:name="OVERHEIDop.straatnaam">Paasber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581 452428</meta:user-defined>
    <meta:user-defined meta:name="OVERHEIDop.versieInformatie"/>
  </office:meta>
</office:document-meta>
</file>