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2947 Kreitenmolenstraat 26 te Udenhout, ombouwen van reclame elementen, verzonden 28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8 - Z-HZ_WABO-2014-02947 - B - Kreitenmolenstraat 2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1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2947 Kreitenmolenstraat 26 te Udenhout, ombouwen van reclame elementen, verzonden 28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19</meta:user-defined>
    <meta:user-defined meta:name="OVERHEIDop.GmbID/DC.identifier">gmb-2015-881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E 26</meta:user-defined>
    <meta:user-defined meta:name="OVERHEIDop.woonplaats">Udenhout</meta:user-defined>
    <meta:user-defined meta:name="OVERHEIDop.straatnaam">Kreitenmol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8</meta:user-defined>
    <meta:user-defined meta:name="xs:date/OVERHEIDop.einddatum">2015-01-30</meta:user-defined>
    <meta:user-defined meta:name="OVERHEID.EPSG28992/DC.spatial">138097 402502</meta:user-defined>
    <meta:user-defined meta:name="OVERHEIDop.versieInformatie"/>
  </office:meta>
</office:document-meta>
</file>