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Muurbloem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Muurbloemtuin, Zoetermeer,  coördinaten N52 3.891, E430.989, het kappen van 1 boom, WB20150408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8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Muurbloem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7</meta:user-defined>
    <meta:user-defined meta:name="OVERHEIDop.GmbID/DC.identifier">gmb-2015-8818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M 15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283 453295</meta:user-defined>
    <meta:user-defined meta:name="OVERHEIDop.versieInformatie"/>
  </office:meta>
</office:document-meta>
</file>