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onat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19525099</text:p>
            <text:p text:style-name="common-al">Datum indiening: 11 september 2015</text:p>
            <text:p text:style-name="common-al">Omschrijving: Aanvraag tot wijziging m.b.t. bouwnummer 189 tuin van Elden</text:p>
            <text:p text:style-name="tussenkopcur">
            <text:span text:style-name="nadrukvet">Adres: Sonatestraat 28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8183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83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83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onate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83</meta:user-defined>
    <meta:user-defined meta:name="OVERHEIDop.GmbID/DC.identifier">gmb-2015-8818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DM 28</meta:user-defined>
    <meta:user-defined meta:name="OVERHEIDop.woonplaats">Arnhem</meta:user-defined>
    <meta:user-defined meta:name="OVERHEIDop.straatnaam">Sonat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080 441626</meta:user-defined>
    <meta:user-defined meta:name="OVERHEIDop.versieInformatie"/>
  </office:meta>
</office:document-meta>
</file>