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2 bomen, Bietenakker 21 en 23, 2723 X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Bietenakker 21 en 23, 2723 XD Zoetermeer,  coördinaten N52.3.759, E431.051, het kappen van 2 bomen, WB20150421 (verzonden d.d. 16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–</text:number>
                <text:p text:style-name="al">een bezwaarschrift tegen het besluit hebt ingediend</text:p>
              </text:list-item>
              <text:list-item text:style-override="id1-3-2-1-1-31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8182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8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8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2 bomen, Bietenakker 21 en 23, 2723 X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82</meta:user-defined>
    <meta:user-defined meta:name="OVERHEIDop.GmbID/DC.identifier">gmb-2015-88182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3XD 25</meta:user-defined>
    <meta:user-defined meta:name="OVERHEIDop.woonplaats">Zoetermeer</meta:user-defined>
    <meta:user-defined meta:name="OVERHEIDop.straatnaam">Bietenakker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368 453066</meta:user-defined>
    <meta:user-defined meta:name="OVERHEIDop.versieInformatie"/>
  </office:meta>
</office:document-meta>
</file>