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andelen in strijd met regels ruimtelijke ordening ten behoeve van het vestigen van een cateringservice  en verhuur van vergaderruimte met lunch- en buffetruimte (horeca), Argonstraat 86, 2718 S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Argonstraat 86, 2718 SN Zoetermeer, het handelen in strijd met regels ruimtelijke ordening ten behoeve van het vestigen van een cateringservice  en verhuur van vergaderruimte met lunch- en buffetruimte (horeca), WB20150273 (verzonden d.d. 18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–</text:number>
                <text:p text:style-name="al">een bezwaarschrift tegen het besluit hebt ingediend</text:p>
              </text:list-item>
              <text:list-item text:style-override="id1-3-2-1-1-31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common-al">Deze kunt u inzien nadat u een afspraak hebt gemaakt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8181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8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8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handelen in strijd met regels ruimtelijke ordening ten behoeve van het vestigen van een cateringservice  en verhuur van vergaderruimte met lunch- en buffetruimte (horeca), Argonstraat 86, 2718 S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81</meta:user-defined>
    <meta:user-defined meta:name="OVERHEIDop.GmbID/DC.identifier">gmb-2015-8818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8SN 88</meta:user-defined>
    <meta:user-defined meta:name="OVERHEIDop.woonplaats">Zoetermeer</meta:user-defined>
    <meta:user-defined meta:name="OVERHEIDop.straatnaam">Argon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534 450023</meta:user-defined>
    <meta:user-defined meta:name="OVERHEIDop.versieInformatie"/>
  </office:meta>
</office:document-meta>
</file>