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sloop- en bouwvergunning: Slochter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5097</text:p>
            <text:p text:style-name="common-al">Datum indiening: 9 september 2015</text:p>
            <text:p text:style-name="common-al">Omschrijving: het vervangen van een kozijn en sloopwerkzaamheden</text:p>
            <text:p text:style-name="common-al">
            <text:span text:style-name="nadrukvet">Adres: Slochterenweg 40 </text:span>
          </text:p>
            <text:p text:style-name="common-al">Activiteiten: Bouwen en slo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18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sloop- en bouwvergunning: Slochteren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80</meta:user-defined>
    <meta:user-defined meta:name="OVERHEIDop.GmbID/DC.identifier">gmb-2015-8818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DX</meta:user-defined>
    <meta:user-defined meta:name="OVERHEIDop.woonplaats">Arnhem</meta:user-defined>
    <meta:user-defined meta:name="OVERHEIDop.straatnaam">Slocht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61 440940</meta:user-defined>
    <meta:user-defined meta:name="OVERHEIDop.versieInformatie"/>
  </office:meta>
</office:document-meta>
</file>