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RIJKSSTRAATWEG 27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woning met schuurgedeelte in een bed &amp; breakfast en wijzigen gebruik (van een deel) van de tuin in bedrijf aan huis (theetuin) (tijdelijk voor 9 jaar en 11 maanden) op het perceel Rijksstraatweg 27 te Haskerdijken (22-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817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7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7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RIJKSSTRAATWEG 27 HASKERDIJ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179</meta:user-defined>
    <meta:user-defined meta:name="OVERHEIDop.GmbID/DC.identifier">gmb-2015-8817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8BH</meta:user-defined>
    <meta:user-defined meta:name="OVERHEIDop.woonplaats">Haskerdijken</meta:user-defined>
    <meta:user-defined meta:name="OVERHEIDop.straatnaam">Rijksstraat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7790 557089</meta:user-defined>
    <meta:user-defined meta:name="OVERHEIDop.versieInformatie"/>
  </office:meta>
</office:document-meta>
</file>