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achter Meerzichtlaan 170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Achter Meerzichtlaan 170a,  coördinaten N52 3.790, E427.909, het kappen van 1 boom, WB20150385 (verzonden d.d. 1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7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7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7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achter Meerzichtlaan 170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78</meta:user-defined>
    <meta:user-defined meta:name="OVERHEIDop.GmbID/DC.identifier">gmb-2015-8817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5GP 111</meta:user-defined>
    <meta:user-defined meta:name="OVERHEIDop.woonplaats">Zoetermeer</meta:user-defined>
    <meta:user-defined meta:name="OVERHEIDop.straatnaam">Moerwater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116 452156</meta:user-defined>
    <meta:user-defined meta:name="OVERHEIDop.versieInformatie"/>
  </office:meta>
</office:document-meta>
</file>