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wijzigen bestemmingsplan: Radio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5090</text:p>
            <text:p text:style-name="common-al">Datum indiening: 7 september 2015</text:p>
            <text:p text:style-name="common-al">Omschrijving: bestemmingsplanwijziging horeca</text:p>
            <text:p text:style-name="common-al">
            <text:span text:style-name="nadrukvet">Adres: Radiopad 17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17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wijzigen bestemmingsplan: Radiopa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76</meta:user-defined>
    <meta:user-defined meta:name="OVERHEIDop.GmbID/DC.identifier">gmb-2015-8817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Radio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528 449686</meta:user-defined>
    <meta:user-defined meta:name="OVERHEIDop.versieInformatie"/>
  </office:meta>
</office:document-meta>
</file>