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en beslistermijn, Hoogkana 13 in 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hebben besloten voor het volgende verzoek de beslistermijn te verlengen met een termijn van maximaal 6 weken voor: </text:p>
            <text:p text:style-name="common-al">het bouwen van een woning, Hoogkana 13, Ingen. De nieuwe uiterste beslistermijn is 30-10-2015 (15-09-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88172</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72</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72</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en beslistermijn, Hoogkana 13 in 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172</meta:user-defined>
    <meta:user-defined meta:name="OVERHEIDop.GmbID/DC.identifier">gmb-2015-88172</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242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31MK 13</meta:user-defined>
    <meta:user-defined meta:name="OVERHEIDop.woonplaats">Ingen</meta:user-defined>
    <meta:user-defined meta:name="OVERHEIDop.straatnaam">Hoogkana</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62248 441881</meta:user-defined>
    <meta:user-defined meta:name="OVERHEIDop.versieInformatie"/>
  </office:meta>
</office:document-meta>
</file>