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brug, tussen de woondekken Scarlattirode en de  Wiardi Beckmanro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Tussen de woondekken Scarlattirode en de  Wiardi  Beckmanrode  te Zoetermeer,  het vervangen van een brug, WB20150514 (ontvangen d.d. 16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7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7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7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vangen van een brug, tussen de woondekken Scarlattirode en de  Wiardi Beckmanro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70</meta:user-defined>
    <meta:user-defined meta:name="OVERHEIDop.GmbID/DC.identifier">gmb-2015-88170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S 22</meta:user-defined>
    <meta:user-defined meta:name="OVERHEIDop.woonplaats">Zoetermeer</meta:user-defined>
    <meta:user-defined meta:name="OVERHEIDop.straatnaam">Scarlatti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759 453661</meta:user-defined>
    <meta:user-defined meta:name="OVERHEIDop.versieInformatie"/>
  </office:meta>
</office:document-meta>
</file>