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hobbykas, Stompwijksepad 1, 2716 N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Stompwijksepad 1, 2716 NS Zoetermeer, het plaatsen van een hobbykas, WB20150515 (ontvangen d.d. 16 sept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8167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67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67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hobbykas, Stompwijksepad 1, 2716 N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67</meta:user-defined>
    <meta:user-defined meta:name="OVERHEIDop.GmbID/DC.identifier">gmb-2015-8816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NS</meta:user-defined>
    <meta:user-defined meta:name="OVERHEIDop.woonplaats">Zoetermeer</meta:user-defined>
    <meta:user-defined meta:name="OVERHEIDop.straatnaam">Stompwijksepad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0636 453916</meta:user-defined>
    <meta:user-defined meta:name="OVERHEIDop.versieInformatie"/>
  </office:meta>
</office:document-meta>
</file>