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plaatsen van een kunstwerk, Rakkersveld 135, 2722 B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Rakkersveld 135, 2722 BN Zoetermeer, het herplaatsen van een kunstwerk, WB20150512 (ontvangen d.d. 15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816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6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herplaatsen van een kunstwerk, Rakkersveld 135, 2722 B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66</meta:user-defined>
    <meta:user-defined meta:name="OVERHEIDop.GmbID/DC.identifier">gmb-2015-88166</meta:user-defined>
    <meta:user-defined meta:name="OVERHEID.Gemeente/DC.creator">Zoetermeer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BN 125</meta:user-defined>
    <meta:user-defined meta:name="OVERHEIDop.woonplaats">Zoetermeer</meta:user-defined>
    <meta:user-defined meta:name="OVERHEIDop.straatnaam">Rakkersveld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77 452427</meta:user-defined>
    <meta:user-defined meta:name="OVERHEIDop.versieInformatie"/>
  </office:meta>
</office:document-meta>
</file>