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tweetal bovengrondse tanks inclusief fundering, kadastraal nummer E 99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Zoetermeer, kadastraal nummer E 997 , het bouwen van een tweetal bovengrondse tanks inclusief fundering, WB20150513 (ontvangen d.d. 15 sept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cur">Ontbreken van adresgegevens</text:span>
          </text:p>
            <text:p text:style-name="last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8165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65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65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tweetal bovengrondse tanks inclusief fundering, kadastraal nummer E 997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165</meta:user-defined>
    <meta:user-defined meta:name="OVERHEIDop.GmbID/DC.identifier">gmb-2015-88165</meta:user-defined>
    <meta:user-defined meta:name="OVERHEID.Gemeente/DC.creator">Zoetermeer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CC</meta:user-defined>
    <meta:user-defined meta:name="OVERHEIDop.woonplaats">Zoetermeer</meta:user-defined>
    <meta:user-defined meta:name="OVERHEIDop.straatnaam">Irene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841 452162</meta:user-defined>
    <meta:user-defined meta:name="OVERHEIDop.versieInformatie"/>
  </office:meta>
</office:document-meta>
</file>