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Obrech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5262</text:p>
            <text:p text:style-name="common-al">Datum indiening: 14 september 2015</text:p>
            <text:p text:style-name="common-al">Omschrijving: het uitbouwen van de badkamer</text:p>
            <text:p text:style-name="common-al">
            <text:span text:style-name="nadrukvet">Adres: Obrechtstraat 28 Arnhem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163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6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6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brecht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63</meta:user-defined>
    <meta:user-defined meta:name="OVERHEIDop.GmbID/DC.identifier">gmb-2015-8816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BR 28</meta:user-defined>
    <meta:user-defined meta:name="OVERHEIDop.woonplaats">Arnhem</meta:user-defined>
    <meta:user-defined meta:name="OVERHEIDop.straatnaam">Obrech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44 446403</meta:user-defined>
    <meta:user-defined meta:name="OVERHEIDop.versieInformatie"/>
  </office:meta>
</office:document-meta>
</file>