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Adam van Delenstraat 6c in Eck en W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common-al"/>
            <text:p text:style-name="last-al">het bewonen van het pand voor antikraak, Adam van Delenstraat 6c, Eck en Wiel. De nieuwe uiterste beslistermijn is 29 oktober 2015 (17-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16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6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6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Adam van Delenstraat 6c in Eck en W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62</meta:user-defined>
    <meta:user-defined meta:name="OVERHEIDop.GmbID/DC.identifier">gmb-2015-88162</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6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4JB 6c</meta:user-defined>
    <meta:user-defined meta:name="OVERHEIDop.woonplaats">Eck en Wiel</meta:user-defined>
    <meta:user-defined meta:name="OVERHEIDop.straatnaam">Adam van Delen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9915 442533</meta:user-defined>
    <meta:user-defined meta:name="OVERHEIDop.versieInformatie"/>
  </office:meta>
</office:document-meta>
</file>