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randveilig gebruik van een bouwwerk, Industrieweg 72, 2712 L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Industrieweg 72, 2712 LC Zoetermeer, het brandveilig gebruik van een bouwwerk, WB20150507 (ontvangen d.d. 13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6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randveilig gebruik van een bouwwerk, Industrieweg 72, 2712 L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60</meta:user-defined>
    <meta:user-defined meta:name="OVERHEIDop.GmbID/DC.identifier">gmb-2015-8816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LC 72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58 451409</meta:user-defined>
    <meta:user-defined meta:name="OVERHEIDop.versieInformatie"/>
  </office:meta>
</office:document-meta>
</file>