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77 Delfgauwstraat 9 te Tilburg, bouwen van een nieuwe schuur,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77 - I - Delfgauwstraat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77 Delfgauwstraat 9 te Tilburg, bouwen van een nieuwe schuur,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6</meta:user-defined>
    <meta:user-defined meta:name="OVERHEIDop.GmbID/DC.identifier">gmb-2015-88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JM 9</meta:user-defined>
    <meta:user-defined meta:name="OVERHEIDop.woonplaats">Tilburg</meta:user-defined>
    <meta:user-defined meta:name="OVERHEIDop.straatnaam">Delfgauw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29230 398596</meta:user-defined>
    <meta:user-defined meta:name="OVERHEIDop.versieInformatie"/>
  </office:meta>
</office:document-meta>
</file>