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Gijsbers-Van Schaijk V.O.F. heeft een melding Activiteitenbesluit ingediend voor het veranderen van een varkenshouderij op het adres Nistelrodensedijk 1a, 5472 LB Loosbroek.</text:p>
            <text:p text:style-name="common-al">Mts. Ketelaars heeft een melding Activiteitenbesluit ingediend voor het veranderen van een varkenshouderij op het adres Bedafseweg 7b, 5476 WZ Vorstenbosch.</text:p>
            <text:p text:style-name="common-al">Dobbelsteen VOF heeft een melding Activiteitenbesluit ingediend voor  het veranderen van de inrichting op het adres Dorpsstraat 90, 5472 PG Loosbroek.</text:p>
            <text:p text:style-name="common-al"/>
            <text:p text:style-name="common-al">De volgende meldingen als bedoeld in artikel 10.52 van de Wet milieubeheer zijn ingekomen:</text:p>
            <text:p text:style-name="common-al">Gebr. Van den Brand en Van Oort B.V. heeft een melding op grond van het Besluit mobiel breken bouw- en sloopafval ingediend. De melding richt zich op het breken van in totaal 1.000 ton steenachtige materialen op het adres Kantje 8, 5388 XB Nistelrode, in de periode vanaf 7 oktober 2015 tot uiterlijk 7 januari 2016 en geldt in deze periode gedurende ten hoogste 5 werkdagen. De bronsterkte van de mobiele puinbreekinstallatie onder vollast bedraagt 110 dB(A)    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815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9</meta:user-defined>
    <meta:user-defined meta:name="OVERHEIDop.GmbID/DC.identifier">gmb-2015-88159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2LB 1a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476WZ 7</meta:user-defined>
    <meta:user-defined meta:name="OVERHEIDop.woonplaats">Vorstenbosch</meta:user-defined>
    <meta:user-defined meta:name="OVERHEIDop.straatnaam">Bedafseweg</meta:user-defined>
    <meta:user-defined meta:name="OVERHEID.PostcodeHuisnummer/OVERHEIDop.postcodeHuisnummer">5472PG 90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8XB 8</meta:user-defined>
    <meta:user-defined meta:name="OVERHEIDop.woonplaats">Nistelrode</meta:user-defined>
    <meta:user-defined meta:name="OVERHEIDop.straatnaam">Kantj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23</meta:user-defined>
    <meta:user-defined meta:name="xs:date/OVERHEIDop.einddatum">2015-11-04</meta:user-defined>
    <meta:user-defined meta:name="OVERHEID.EPSG28992/DC.spatial">163590 408875</meta:user-defined>
    <meta:user-defined meta:name="OVERHEID.EPSG28992/DC.spatial">167462 407827</meta:user-defined>
    <meta:user-defined meta:name="OVERHEID.EPSG28992/DC.spatial">162870 410508</meta:user-defined>
    <meta:user-defined meta:name="OVERHEID.EPSG28992/DC.spatial">166700 412188</meta:user-defined>
    <meta:user-defined meta:name="OVERHEIDop.versieInformatie"/>
  </office:meta>
</office:document-meta>
</file>