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, Hoekerkade 83, 2725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Hoekerkade 83, 2725 AG Zoetermeer, het verbouwen van een woning, WB20150517 (ontvangen d.d. 17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5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woning, Hoekerkade 83, 2725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58</meta:user-defined>
    <meta:user-defined meta:name="OVERHEIDop.GmbID/DC.identifier">gmb-2015-8815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AG 83</meta:user-defined>
    <meta:user-defined meta:name="OVERHEIDop.woonplaats">Zoetermeer</meta:user-defined>
    <meta:user-defined meta:name="OVERHEIDop.straatnaam">Hoekerka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40 454360</meta:user-defined>
    <meta:user-defined meta:name="OVERHEIDop.versieInformatie"/>
  </office:meta>
</office:document-meta>
</file>