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Karpermarathon (SVBD Carp Cup) aan de Foppenplas in Maasland van vrijdag 2 oktober 2015 12.00 uur tot en met zondag 4 oktober 2015 12.00 uur.</text:p>
      <text:section text:name="zakelijke-mededeling_id1-3-2" text:style-name="zakelijke-mededeling">
        <text:section text:name="zakelijke-mededeling-tekst_id1-3-2-1" text:style-name="zakelijke-mededeling-tekst">
          <text:section text:name="tekst_id1-3-2-1-1" text:style-name="tekst">
            <text:p text:style-name="common-al">-Karpermarathon (SVBD Carp Cup) – Evenementenvergunning voor het houden van een Karpermarathon (SVBD Carp Cup) aan de Foppenplas in Maasland van vrijdag 2 oktober 2015 12.00 uur tot en met zondag 4 oktober 2015 12.00 uur. Deze vergunning houdt tevens de ontheffing in voor het houden van recreatief nachtverblijf met kleine tenten (bivvy’s). Daarnaast is het toegestaan om tijdens het evenement het fietspad tussen de Foppenpolder en de Foppenplas met een voertuig te berijden voor het vervoer van goederen en personen.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815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Karpermarathon (SVBD Carp Cup) aan de Foppenplas in Maasland van vrijdag 2 oktober 2015 12.00 uur tot en met zondag 4 oktober 2015 12.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57</meta:user-defined>
    <meta:user-defined meta:name="OVERHEIDop.GmbID/DC.identifier">gmb-2015-88157</meta:user-defined>
    <meta:user-defined meta:name="OVERHEID.Gemeente/DC.creator">Midden-Delflan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10 440687</meta:user-defined>
    <meta:user-defined meta:name="OVERHEIDop.versieInformatie"/>
  </office:meta>
</office:document-meta>
</file>