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ookontheffing: Park Angerenstein thv Julianalaa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</text:p>
            <text:p text:style-name="common-al">Kerstboomverbranding</text:p>
            <text:p text:style-name="common-al">Naam vergunning: Stookontheffing kerstbomen</text:p>
            <text:p text:style-name="common-al">
            <text:span text:style-name="nadrukvet">Locatie: Park A</text:span>
            <text:span text:style-name="nadrukvet">ngerenstein thv Julianalaan 90</text:span>
          </text:p>
            <text:p text:style-name="common-al">Datum: 3-1-2016</text:p>
            <text:p text:style-name="common-al">Tijd: 17:15 uur</text:p>
            <text:p text:style-name="common-al">Dossiernummer: 2015-09-0061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15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: Park Angerenstein thv Julianalaan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56</meta:user-defined>
    <meta:user-defined meta:name="OVERHEIDop.GmbID/DC.identifier">gmb-2015-88156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KJ 88</meta:user-defined>
    <meta:user-defined meta:name="OVERHEIDop.woonplaats">Arnhem</meta:user-defined>
    <meta:user-defined meta:name="OVERHEIDop.straatnaam">Julian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3</meta:user-defined>
    <meta:user-defined meta:name="xs:date/OVERHEIDop.einddatum">2016-01-03</meta:user-defined>
    <meta:user-defined meta:name="OVERHEID.EPSG28992/DC.spatial">192984 444982</meta:user-defined>
    <meta:user-defined meta:name="OVERHEIDop.versieInformatie"/>
  </office:meta>
</office:document-meta>
</file>