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Eemness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nesserweg 49 te Baarn</text:span> (3743 AE)    het kappen van een berk aan de voorzijde (16 september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6 september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815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ness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52</meta:user-defined>
    <meta:user-defined meta:name="OVERHEIDop.GmbID/DC.identifier">gmb-2015-8815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E 49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51 469456</meta:user-defined>
    <meta:user-defined meta:name="OVERHEIDop.versieInformatie"/>
  </office:meta>
</office:document-meta>
</file>