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vragen van een reclamevergunning, Heliumstraat 220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Heliumstraat 220, 2718 RS  Zoetermeer, het aanvragen van een reclamevergunning, WB20150516 (ontvangen d.d. 17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5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vragen van een reclamevergunning, Heliumstraat 220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51</meta:user-defined>
    <meta:user-defined meta:name="OVERHEIDop.GmbID/DC.identifier">gmb-2015-8815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RS 240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96 449868</meta:user-defined>
    <meta:user-defined meta:name="OVERHEIDop.versieInformatie"/>
  </office:meta>
</office:document-meta>
</file>