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, exploitatievergunning en terrasvergunning: Mark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, exploitatievergunning en terrasvergunning </text:p>
            <text:p text:style-name="common-al">Voor: Gewaagd Proeflokaal </text:p>
            <text:p text:style-name="common-al">
            <text:span text:style-name="nadrukvet">Locatie: Markt 38</text:span>
          </text:p>
            <text:p text:style-name="common-al">Dossiernummer: 2015-09-0072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8150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5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5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, exploitatievergunning en terrasvergunning: Mark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50</meta:user-defined>
    <meta:user-defined meta:name="OVERHEIDop.GmbID/DC.identifier">gmb-2015-8815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J 38</meta:user-defined>
    <meta:user-defined meta:name="OVERHEIDop.woonplaats">Arnhem</meta:user-defined>
    <meta:user-defined meta:name="OVERHEIDop.straatnaam">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16 443468</meta:user-defined>
    <meta:user-defined meta:name="OVERHEIDop.versieInformatie"/>
  </office:meta>
</office:document-meta>
</file>