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overdrukinstallatie in de 3 woontorens, Griekenlandlaan 159, 2711 G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Griekenlandlaan 159, 2711 GH  Zoetermeer, het aanbrengen van een overdrukinstallatie in de 3 woontorens, WB20150510 (ontvangen d.d. 14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148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4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4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aanbrengen van een overdrukinstallatie in de 3 woontorens, Griekenlandlaan 159, 2711 G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48</meta:user-defined>
    <meta:user-defined meta:name="OVERHEIDop.GmbID/DC.identifier">gmb-2015-8814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GH 184</meta:user-defined>
    <meta:user-defined meta:name="OVERHEIDop.woonplaats">Zoetermeer</meta:user-defined>
    <meta:user-defined meta:name="OVERHEIDop.straatnaam">Griekenland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123 453145</meta:user-defined>
    <meta:user-defined meta:name="OVERHEIDop.versieInformatie"/>
  </office:meta>
</office:document-meta>
</file>