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2-3-6">
      <text:list-level-style-bullet text:bullet-char="•" text:level="1">
        <style:list-level-properties text:min-label-width="10mm"/>
      </text:list-level-style-bullet>
    </text:list-style>
    <text:list-style style:name="id1-3-2-2-29-2-2-3-7">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Subsidieregeling Maatschappelijke initiatiev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usden;</text:p>
            <text:p text:style-name="al">gelet op artikel 3 van de ‘Algemene Subsidieverordening gemeente Heusden 2016’;</text:p>
            <text:p text:style-name="al">besluit:</text:p>
            <text:p text:style-name="al">vast te stellen de ‘Subsidieregeling Maatschappelijke initiatieven gemeente Heusden 2016’</text:p>
          </text:section>
          <text:section text:name="artikel_id1-3-2-2-2" text:style-name="artikel">
            <text:p text:style-name="artikel_kop_titel"><text:span text:style-name="artikel_kop_label">Artikel</text:span> <text:span text:style-name="artikel_kop_nr">1:</text:span> Begripsbepalingen</text:p>
            <text:p text:style-name="al">Jeugdlid: een inwoner van de gemeente Heusden die op 1 januari van het jaar voorafgaande aan het subsidiejaar nog geen 18 jaar is. </text:p>
          </text:section>
          <text:section text:name="artikel_id1-3-2-2-3" text:style-name="artikel">
            <text:p text:style-name="artikel_kop_titel"><text:span text:style-name="artikel_kop_label">Artikel</text:span> <text:span text:style-name="artikel_kop_nr">2:</text:span> Specifieke subsidievoorwaarden</text:p>
            <text:p text:style-name="al">Om voor subsidie in aanmerking te komen moeten:</text:p>
            <text:list text:style-name="id1-3-2-2-3-3">
              <text:list-item text:style-override="id1-3-2-2-3-3-1">
                <text:number>1.</text:number>
                <text:p text:style-name="al">Instellingen statutair gevestigd zijn in de gemeente Heusden. Voor subsidie komen ook in aanmerking de regionaal werkende professionele instellingen waarmee de gemeente Heusden een overeenkomst heeft gesloten met het oog op bepaalde activiteiten of die door middel van een samenwerkingsverband met omliggende gemeenten in stand worden gehouden.</text:p>
              </text:list-item>
              <text:list-item text:style-override="id1-3-2-2-3-3-2">
                <text:number>2.</text:number>
                <text:p text:style-name="al">De activiteiten specifiek gericht zijn op (de inwoners van) de gemeente Heusden.</text:p>
              </text:list-item>
              <text:list-item text:style-override="id1-3-2-2-3-3-3">
                <text:number>3.</text:number>
                <text:p text:style-name="al">Het aantal bij de activiteiten betrokken deelnemers/leden dat woonachtig is in de gemeente Heusden, exclusief leiding, tenminste 15 bedraagt.</text:p>
              </text:list-item>
              <text:list-item text:style-override="id1-3-2-2-3-3-4">
                <text:number>4.</text:number>
                <text:p text:style-name="al">Voor de vaststelling van de subsidiegrondslag op basis van het aantal leden alleen de leden meegeteld worden die ook woonachtig zijn in de gemeente Heusden.</text:p>
              </text:list-item>
              <text:list-item text:style-override="id1-3-2-2-3-3-5">
                <text:number>5.</text:number>
                <text:p text:style-name="al">Bij verenigingen die gesubsidieerd worden op basis van het inwonersaantal van de gemeente of een kern het inwonersaantal op 1 januari van het jaar voorafgaande aan het subsidiejaar meegeteld worden.</text:p>
              </text:list-item>
            </text:list>
          </text:section>
          <text:section text:name="artikel_id1-3-2-2-4" text:style-name="artikel">
            <text:p text:style-name="artikel_kop_titel"><text:span text:style-name="artikel_kop_label">Artikel</text:span> <text:span text:style-name="artikel_kop_nr">3:</text:span> Subsidieaanvraag</text:p>
            <text:p text:style-name="al">Naast de in artikel 7 van de ‘Algemene Subsidieverordening gemeente Heusden 2016’ genoemde bescheiden gaat een subsidieaanvraag die gebaseerd is op het aantal leden, vergezeld van een ledenlijst met vermelding van naam, woonplaats en geboortedatum. </text:p>
          </text:section>
          <text:section text:name="artikel_id1-3-2-2-5" text:style-name="artikel">
            <text:p text:style-name="artikel_kop_titel"><text:span text:style-name="artikel_kop_label">Artikel</text:span> <text:span text:style-name="artikel_kop_nr">4:</text:span> Volkscultuur</text:p>
            <text:p text:style-name="al">
            <text:span text:style-name="nadrukvet">4.1: Beleidsdoel</text:span>
          </text:p>
            <text:p text:style-name="al">Het bewaren en/of uitdragen van oude en hedendaagse culturele waarden. Het bevorderen van leefbaarheid en sociale samenhang. </text:p>
            <text:p text:style-name="al">
            <text:span text:style-name="nadrukvet">4.2: Subsidiabele activiteiten</text:span>
          </text:p>
            <text:p text:style-name="al">Activiteiten die oude en hedendaagse culturele waarden bewaren en/of uitdragen.</text:p>
            <text:p text:style-name="al">
            <text:span text:style-name="nadrukvet">4.3</text:span>
            <text:span text:style-name="nadrukvet">: Doelgroepen</text:span>
          </text:p>
            <text:p text:style-name="al">De volgende doelgroepen komen in aanmerking voor een structurele subsidie :</text:p>
            <text:list text:style-name="id1-3-2-2-5-8">
              <text:list-item text:style-override="id1-3-2-2-5-8-1">
                <text:number>1.</text:number>
                <text:p text:style-name="al">Gilden en Schutsen;</text:p>
              </text:list-item>
              <text:list-item text:style-override="id1-3-2-2-5-8-2">
                <text:number>2.</text:number>
                <text:p text:style-name="al">Carnavalsverenigingen voor het organiseren van een carnavalsoptocht (het betreft hier de overkoepelende carnavalsvereniging per kern).</text:p>
              </text:list-item>
              <text:list-item text:style-override="id1-3-2-2-5-8-3">
                <text:number>3.</text:number>
                <text:p text:style-name="al">Vrouwenverenigingen – hierbij wordt opgemerkt dat er geen subsidie beschikbaar gesteld wordt aan een koepelorganisatie waarvan de individuele lidorganisaties reeds subsidie verkrijgen.</text:p>
              </text:list-item>
              <text:list-item text:style-override="id1-3-2-2-5-8-4">
                <text:number>4.</text:number>
                <text:p text:style-name="al">Oranjeverenigingen voor het organiseren van koningsdagactiviteiten (per kern wordt slechts 1 Oranjevereniging gesubsidieerd).</text:p>
              </text:list-item>
              <text:list-item text:style-override="id1-3-2-2-5-8-5">
                <text:number>5.</text:number>
                <text:p text:style-name="al">Sinterklaascomités voor het organiseren van de intocht van Sinterklaas (per kern wordt slecht 1 Sinterklaascomité gesubsidieerd). </text:p>
              </text:list-item>
            </text:list>
            <text:p text:style-name="al">
            <text:span text:style-name="nadrukvet">4.4: Subsidiegrondslagen</text:span>
          </text:p>
            <text:p text:style-name="al">
            <text:span text:style-name="nadrukondlijn">Gilden, Schutsen, Carnavalsverenigingen en vrouwenverenigingen</text:span>
          </text:p>
            <text:p text:style-name="al">1.Een waarderingssubsidie van € 440 </text:p>
            <text:p text:style-name="al">
            <text:span text:style-name="nadrukondlijn">Oranjeverenigingen</text:span>
          </text:p>
            <text:list text:style-name="id1-3-2-2-5-13">
              <text:list-item text:style-override="id1-3-2-2-5-13-1">
                <text:number>1.</text:number>
                <text:p text:style-name="al">Een waarderingssubsidie van € 836 voor kernen met minder dan 5.000 inwoners</text:p>
              </text:list-item>
              <text:list-item text:style-override="id1-3-2-2-5-13-2">
                <text:number>2.</text:number>
                <text:p text:style-name="al">Een waarderingssubsidie van € 2.091 voor kernen met meer dan 5.000 inwoners.</text:p>
              </text:list-item>
            </text:list>
            <text:p text:style-name="al">
            <text:span text:style-name="nadrukondlijn">Sinterklaascomités</text:span>
          </text:p>
            <text:list text:style-name="id1-3-2-2-5-15">
              <text:list-item text:style-override="id1-3-2-2-5-15-1">
                <text:number>1.</text:number>
                <text:p text:style-name="al">Een waarderingssubsidie van € 293 voor kernen met minder dan 5.000 inwoners.</text:p>
              </text:list-item>
              <text:list-item text:style-override="id1-3-2-2-5-15-2">
                <text:number>1.</text:number>
                <text:p text:style-name="al">Een waarderingssubsidie van € 1.255 voor kernen met meer dan 5.000 inwoners.</text:p>
              </text:list-item>
            </text:list>
          </text:section>
          <text:section text:name="artikel_id1-3-2-2-6" text:style-name="artikel">
            <text:p text:style-name="artikel_kop_titel"><text:span text:style-name="artikel_kop_label">Artikel</text:span> <text:span text:style-name="artikel_kop_nr">5:</text:span> Oudheidkunde en musea</text:p>
            <text:p text:style-name="al">
            <text:span text:style-name="nadrukvet">5.1: Beleidsdoel</text:span>
          </text:p>
            <text:p text:style-name="al">Het in stand houden van de historische en culturele waarden van de verschillende kernen, zodat inwoners van Heusden de lokale geschiedenis kunnen beleven.</text:p>
            <text:p text:style-name="al">
            <text:span text:style-name="nadrukvet">5.2: Subsidiabele activiteiten</text:span>
          </text:p>
            <text:p text:style-name="al">Het organiseren van lezingen en studieavonden, het verzamelen en bewaren van voor de geschiedenis van Heusden waardevolle zaken, het publiceren van onderzoeksresultaten, periodieken en/of boekwerken en het exposeren van het cultuurgoed.</text:p>
            <text:p text:style-name="al">
            <text:span text:style-name="nadrukvet">5.3: Doelgroepen </text:span>
          </text:p>
            <text:p text:style-name="al">De volgende doelgroepen komen in aanmerking voor een structurele subsidie :</text:p>
            <text:list text:style-name="id1-3-2-2-6-8">
              <text:list-item text:style-override="id1-3-2-2-6-8-1">
                <text:number>•</text:number>
                <text:p text:style-name="al">Oudheidkundige musea</text:p>
              </text:list-item>
              <text:list-item text:style-override="id1-3-2-2-6-8-2">
                <text:number>•</text:number>
                <text:p text:style-name="al">Heemkundekringen</text:p>
              </text:list-item>
            </text:list>
            <text:p text:style-name="al">
            <text:span text:style-name="nadrukvet">5.4: Subsidiegrondslagen</text:span>
          </text:p>
            <text:p text:style-name="al">
            <text:span text:style-name="nadrukondlijn">Oudheidkundige musea en Heemkundekringen</text:span>
          </text:p>
            <text:p text:style-name="al">Een waarderingssubsidie van € 1.672</text:p>
          </text:section>
          <text:section text:name="artikel_id1-3-2-2-7" text:style-name="artikel">
            <text:p text:style-name="artikel_kop_titel"><text:span text:style-name="artikel_kop_label">Artikel</text:span> <text:span text:style-name="artikel_kop_nr">6:</text:span> Muziek en toneel</text:p>
            <text:p text:style-name="al">
            <text:span text:style-name="nadrukvet">6.1: Beleidsdoel</text:span>
          </text:p>
            <text:p text:style-name="al">Het bevorderen van ontplooiing en creativiteit van degenen die deelnemen aan activiteiten (actief) en het versterken van de sociale samenhang voor deelnemers en degenen die uitvoeringen bijwonen (receptief).</text:p>
            <text:p text:style-name="al">
            <text:span text:style-name="nadrukvet">6.2: Subsidiabele activiteiten</text:span>
          </text:p>
            <text:p text:style-name="al">In groepsverband muziek-, toneel-, zang, dans- en musical beoefenen door amateurkunstverenigingen.</text:p>
            <text:p text:style-name="al">
            <text:span text:style-name="nadrukvet">6.</text:span>
            <text:span text:style-name="nadrukvet">3</text:span>
            <text:span text:style-name="nadrukvet">: Doelgroepen</text:span>
          </text:p>
            <text:p text:style-name="al">De volgende doelgroepen komen in aanmerking voor een structurele subsidie:</text:p>
            <text:list text:style-name="id1-3-2-2-7-8">
              <text:list-item text:style-override="id1-3-2-2-7-8-1">
                <text:number>•</text:number>
                <text:p text:style-name="al">Harmonieën en fanfarekorpsen</text:p>
              </text:list-item>
              <text:list-item text:style-override="id1-3-2-2-7-8-2">
                <text:number>•</text:number>
                <text:p text:style-name="al">Overige muziekverenigingen</text:p>
              </text:list-item>
              <text:list-item text:style-override="id1-3-2-2-7-8-3">
                <text:number>•</text:number>
                <text:p text:style-name="al">Zangverenigingen</text:p>
              </text:list-item>
              <text:list-item text:style-override="id1-3-2-2-7-8-4">
                <text:number>•</text:number>
                <text:p text:style-name="al">Muziektheater / Musicalverenigingen</text:p>
              </text:list-item>
              <text:list-item text:style-override="id1-3-2-2-7-8-5">
                <text:number>•</text:number>
                <text:p text:style-name="al">Toneelverenigingen</text:p>
              </text:list-item>
            </text:list>
            <text:p text:style-name="al">
            <text:span text:style-name="nadrukvet">6.</text:span>
            <text:span text:style-name="nadrukvet">4</text:span>
            <text:span text:style-name="nadrukvet">: Subsidiegrondslagen</text:span>
          </text:p>
            <text:p text:style-name="al">
            <text:span text:style-name="nadrukondlijn">Harmonie</text:span>
            <text:span text:style-name="nadrukondlijn">ën</text:span>
            <text:span text:style-name="nadrukondlijn"> en fanfarekorpsen</text:span>
          </text:p>
            <text:list text:style-name="id1-3-2-2-7-11">
              <text:list-item text:style-override="id1-3-2-2-7-11-1">
                <text:number>1.</text:number>
                <text:p text:style-name="al">Een waarderingssubsidie van € 4.181 voor harmonieën en fanfarekorpsen die in de 1<text:span text:style-name="sup">e</text:span> of 2<text:span text:style-name="sup">e</text:span> divisie spelen.</text:p>
              </text:list-item>
              <text:list-item text:style-override="id1-3-2-2-7-11-2">
                <text:number>2.</text:number>
                <text:p text:style-name="al">Een waarderingssubsidie van € 2.509 voor harmonieën en fanfarekorpsen die in de 3<text:span text:style-name="sup">e</text:span> divisie of lager spelen.</text:p>
              </text:list-item>
              <text:list-item text:style-override="id1-3-2-2-7-11-3">
                <text:number>3.</text:number>
                <text:p text:style-name="al">Naast de in lid 1 en lid 2 genoemde waarderingssubsidies, een extra waarderingssubsidie van € 2.509 voor harmonieën en fanfarekorpsen met meer dan 150 leden</text:p>
              </text:list-item>
              <text:list-item text:style-override="id1-3-2-2-7-11-4">
                <text:number>4.</text:number>
                <text:p text:style-name="al">Een waarderingssubsidie van € 71 per jeugdlid. </text:p>
              </text:list-item>
            </text:list>
            <text:p text:style-name="al">
            <text:span text:style-name="nadrukondlijn">M</text:span>
            <text:span text:style-name="nadrukondlijn">usicalver</text:span>
            <text:span text:style-name="nadrukondlijn">enigingen en toneelverenigingen</text:span>
          </text:p>
            <text:list text:style-name="id1-3-2-2-7-13">
              <text:list-item text:style-override="id1-3-2-2-7-13-1">
                <text:number>1.</text:number>
                <text:p text:style-name="al">Een waarderingssubsidie van € 1.672</text:p>
              </text:list-item>
              <text:list-item text:style-override="id1-3-2-2-7-13-2">
                <text:number>2.</text:number>
                <text:p text:style-name="al">Een waarderingssubsidie van € 71 per jeugdlid.</text:p>
              </text:list-item>
            </text:list>
            <text:p text:style-name="al">
            <text:span text:style-name="nadrukondlijn">Zangverenigingen en overige muziekvere</text:span>
            <text:span text:style-name="nadrukondlijn">nigingen</text:span>
          </text:p>
            <text:list text:style-name="id1-3-2-2-7-15">
              <text:list-item text:style-override="id1-3-2-2-7-15-1">
                <text:number>1.</text:number>
                <text:p text:style-name="al">Een waarderingssubsidie van € 669</text:p>
              </text:list-item>
              <text:list-item text:style-override="id1-3-2-2-7-15-2">
                <text:number>2.</text:number>
                <text:p text:style-name="al">Een waarderingssubsidie van € 71 per jeugdlid.</text:p>
              </text:list-item>
            </text:list>
            <text:p text:style-name="al">
            <text:span text:style-name="nadrukondlijn">Taptoe</text:span>
          </text:p>
            <text:p text:style-name="al">Een waarderingssubsidie van € 929 voor het organiseren van een taptoe. </text:p>
            <text:p text:style-name="al">
            <text:span text:style-name="nadrukvet">6.</text:span>
            <text:span text:style-name="nadrukvet">5</text:span>
            <text:span text:style-name="nadrukvet"> Aanvullende subsidievoorwaarde</text:span>
          </text:p>
            <text:list text:style-name="id1-3-2-2-7-19">
              <text:list-item text:style-override="id1-3-2-2-7-19-1">
                <text:number>1.</text:number>
                <text:p text:style-name="al">Het verzorgen van minimaal 1 openbaar optreden in de gemeente per jaar.</text:p>
              </text:list-item>
              <text:list-item text:style-override="id1-3-2-2-7-19-2">
                <text:number>2.</text:number>
                <text:p text:style-name="al">Harmonieën en fanfarekorpsen dienen bij de subsidieaanvraag een verklaring te overleggen van de overkoepelende bond waaruit blijkt in welke divisie men speelt.</text:p>
              </text:list-item>
            </text:list>
          </text:section>
          <text:section text:name="artikel_id1-3-2-2-8" text:style-name="artikel">
            <text:p text:style-name="artikel_kop_titel"><text:span text:style-name="artikel_kop_label">Artikel</text:span> <text:span text:style-name="artikel_kop_nr">7:</text:span> Creatieve vorming</text:p>
            <text:p text:style-name="al">
            <text:span text:style-name="nadrukvet">7.1: Beleidsdoel</text:span>
          </text:p>
            <text:p text:style-name="al">Het bevorderen van actieve kunst- en cultuurparticipatie door middel van educatieve vorming.</text:p>
            <text:p text:style-name="al">
            <text:span text:style-name="nadrukvet">7.2: Subsidiabele activiteiten</text:span>
          </text:p>
            <text:p text:style-name="al">Het aanbieden van onderwijs op het gebied van zang, muziek, dans, theater en beeldende vorming. </text:p>
            <text:p text:style-name="al">
            <text:span text:style-name="nadrukvet">7.3: Doelgroepen</text:span>
          </text:p>
            <text:p text:style-name="al">De volgende doelgroepen komen in aanmerking voor een structurele subsidie:</text:p>
            <text:list text:style-name="id1-3-2-2-8-8">
              <text:list-item text:style-override="id1-3-2-2-8-8-1">
                <text:number>•</text:number>
                <text:p text:style-name="al">Centrum voor de kunsten de Aleph</text:p>
              </text:list-item>
              <text:list-item text:style-override="id1-3-2-2-8-8-2">
                <text:number>•</text:number>
                <text:p text:style-name="al">Creativiteitscentra</text:p>
              </text:list-item>
            </text:list>
            <text:p text:style-name="al">
            <text:span text:style-name="nadrukvet">7.4: subsidiegrondslagen</text:span>
          </text:p>
            <text:p text:style-name="al">
            <text:span text:style-name="nadrukondlijn">Centrum voor de Kunsten De Aleph</text:span>
          </text:p>
            <text:p text:style-name="al">1.Een budgetsubsidie. Afspraken hierover worden uitgewerkt in een prestatieovereenkomst. </text:p>
            <text:p text:style-name="al">
            <text:span text:style-name="nadrukondlijn">Creativiteitscentra</text:span>
          </text:p>
            <text:list text:style-name="id1-3-2-2-8-13">
              <text:list-item text:style-override="id1-3-2-2-8-13-1">
                <text:number>1.</text:number>
                <text:p text:style-name="al">Een waarderingssubsidie van € 10.454 voor creativiteitscentra met minder dan 25 cursussen/creatieve activiteiten per jaar.</text:p>
              </text:list-item>
              <text:list-item text:style-override="id1-3-2-2-8-13-2">
                <text:number>2.</text:number>
                <text:p text:style-name="al">Een waarderingssubsidie van € 16.726 voor creativiteitscentra met 25 of meer cursussen/creatieve activiteiten per jaar.</text:p>
              </text:list-item>
            </text:list>
          </text:section>
          <text:section text:name="artikel_id1-3-2-2-9" text:style-name="artikel">
            <text:p text:style-name="artikel_kop_titel"><text:span text:style-name="artikel_kop_label">Artikel</text:span> <text:span text:style-name="artikel_kop_nr">8:</text:span> Kunst en Cultuur</text:p>
            <text:p text:style-name="al">
            <text:span text:style-name="nadrukvet">8.1: Beleidsdoel</text:span>
          </text:p>
            <text:p text:style-name="al">Bevorderen dat meer inwoners van de gemeente Heusden op receptieve wijze in aanraking komen met kunst en cultuur.</text:p>
            <text:p text:style-name="al">
            <text:span text:style-name="nadrukvet">8.2: Subsidiabele activiteiten</text:span>
          </text:p>
            <text:p text:style-name="al">Filmvoorstellingen, kindervoorstellingen, professionele theatervoorstellingen, kunstmanifestaties en grootschalige culturele evenementen met een regionale uitstraling.</text:p>
            <text:p text:style-name="al">
            <text:span text:style-name="nadrukvet">8.3: Doelgroepen</text:span>
          </text:p>
            <text:p text:style-name="al">De volgende doelgroepen komen in aanmerking voor een structurele subsidie:</text:p>
            <text:list text:style-name="id1-3-2-2-9-8">
              <text:list-item text:style-override="id1-3-2-2-9-8-1">
                <text:number>•</text:number>
                <text:p text:style-name="al">Organisaties die culturele voorstellingen en/of concerten verzorgen.</text:p>
              </text:list-item>
              <text:list-item text:style-override="id1-3-2-2-9-8-2">
                <text:number>•</text:number>
                <text:p text:style-name="al">Organisaties die kunstmanifestaties en grootschalige culturele evenementen organiseren.</text:p>
              </text:list-item>
            </text:list>
            <text:p text:style-name="al">
            <text:span text:style-name="nadrukvet">8.4: Subsidiegrondslagen</text:span>
          </text:p>
            <text:p text:style-name="al">
            <text:span text:style-name="nadrukondlijn">Stichting De Voorste Venne</text:span>
          </text:p>
            <text:p text:style-name="al">Een budgetsubsidie ten behoeve van een theaterprogramma. </text:p>
            <text:p text:style-name="al">
            <text:span text:style-name="nadrukondlijn">Grootschalige culturele evenementen </text:span>
          </text:p>
            <text:p text:style-name="al">Een waarderingssubsidie van € 2.508 voor het organiseren van grootschalige culturele evenementen met een regionale uitstraling. </text:p>
            <text:p text:style-name="al">
            <text:span text:style-name="nadrukondlijn">Stichting Ravelijn</text:span>
          </text:p>
            <text:p text:style-name="al">Een waarderingssubsidie van € 2.508 voor het organiseren van tenminste 20 openbare, voor iedereen toegankelijke filmvoorstellingen en muziekoptredens per jaar. </text:p>
            <text:p text:style-name="al">
            <text:span text:style-name="nadrukondlijn">Kunstmanifestaties</text:span>
          </text:p>
            <text:list text:style-name="id1-3-2-2-9-17">
              <text:list-item text:style-override="id1-3-2-2-9-17-1">
                <text:number>1.</text:number>
                <text:p text:style-name="al">Een waarderingssubsidie van € 628 voor 1 openbare, voor iedereen toegankelijke kunstmanifestatie.</text:p>
              </text:list-item>
              <text:list-item text:style-override="id1-3-2-2-9-17-2">
                <text:number>2.</text:number>
                <text:p text:style-name="al">Een waarderingssubsidie van € 1.255 voor 2 of meer openbare, voor iedereen toegankelijke kunstmanifestaties.</text:p>
              </text:list-item>
            </text:list>
          </text:section>
          <text:section text:name="artikel_id1-3-2-2-10" text:style-name="artikel">
            <text:p text:style-name="artikel_kop_titel"><text:span text:style-name="artikel_kop_label">Artikel</text:span> <text:span text:style-name="artikel_kop_nr">9:</text:span> Openbaar bibliotheekwerk</text:p>
            <text:p text:style-name="al">
            <text:span text:style-name="nadrukvet">9</text:span>
            <text:span text:style-name="nadrukvet">.1: Beleidsdoel</text:span>
          </text:p>
            <text:p text:style-name="al">Inwoners van Heusden in staat stellen kennis te verwerven en zich te ontwikkelen en daarnaast ontspanning en ontmoeting bieden door middel van leesbevordering.</text:p>
            <text:p text:style-name="al">
            <text:span text:style-name="nadrukvet">9</text:span>
            <text:span text:style-name="nadrukvet">.2: Subsidiabele activiteiten</text:span>
          </text:p>
            <text:p text:style-name="al">Activiteiten die betrekking hebben op de 5 kernfuncties van bibliotheken:</text:p>
            <text:list text:style-name="id1-3-2-2-10-6">
              <text:list-item text:style-override="id1-3-2-2-10-6-1">
                <text:number>•</text:number>
                <text:p text:style-name="al">kennis- en informatievoorziening, </text:p>
              </text:list-item>
              <text:list-item text:style-override="id1-3-2-2-10-6-2">
                <text:number>•</text:number>
                <text:p text:style-name="al">educatie, </text:p>
              </text:list-item>
              <text:list-item text:style-override="id1-3-2-2-10-6-3">
                <text:number>•</text:number>
                <text:p text:style-name="al">cultuur, </text:p>
              </text:list-item>
              <text:list-item text:style-override="id1-3-2-2-10-6-4">
                <text:number>•</text:number>
                <text:p text:style-name="al">lezen en literatuur en</text:p>
              </text:list-item>
              <text:list-item text:style-override="id1-3-2-2-10-6-5">
                <text:number>•</text:number>
                <text:p text:style-name="al">ontmoeting en debat.</text:p>
              </text:list-item>
            </text:list>
            <text:p text:style-name="al">
            <text:span text:style-name="nadrukvet">9</text:span>
            <text:span text:style-name="nadrukvet">.3</text:span>
            <text:span text:style-name="nadrukvet">: Doelgroepen</text:span>
          </text:p>
            <text:p text:style-name="al">De volgende doelgroepen komen in aanmerking voor een structurele subsidie:</text:p>
            <text:p text:style-name="al">•Stichting Openbare Bibliotheek Heusden</text:p>
            <text:p text:style-name="al">
            <text:span text:style-name="nadrukvet">9</text:span>
            <text:span text:style-name="nadrukvet">.4: Subsidiegrondslagen</text:span>
          </text:p>
            <text:p text:style-name="al">
            <text:span text:style-name="nadrukondlijn">Stichting Openbare bibliotheek Heusden</text:span>
          </text:p>
            <text:p text:style-name="al">Een budgetsubsidie. Afspraken hierover worden uitgewerkt in een prestatieovereenkomst.</text:p>
          </text:section>
          <text:section text:name="artikel_id1-3-2-2-11" text:style-name="artikel">
            <text:p text:style-name="artikel_kop_titel"><text:span text:style-name="artikel_kop_label">Artikel</text:span> <text:span text:style-name="artikel_kop_nr">10:</text:span> Toerisme en recreatie</text:p>
            <text:p text:style-name="al">
            <text:span text:style-name="nadrukvet">10</text:span>
            <text:span text:style-name="nadrukvet">.1: Beleidsdoel</text:span>
          </text:p>
            <text:p text:style-name="al">Het stimuleren en faciliteren dat inwoners en bezoekers van de gemeente Heusden goede informatie en toegang hebben tot lokale toeristische en recreatieve voorzieningen en evenementen die in de gemeente Heusden plaatsvinden. </text:p>
            <text:p text:style-name="al">
            <text:span text:style-name="nadrukvet">10</text:span>
            <text:span text:style-name="nadrukvet">.2: Subsidiabele activiteiten</text:span>
          </text:p>
            <text:p text:style-name="al">Het aanbieden van informatie over en het faciliteren van toegang tot lokale toeristische en recreatieve voorzieningen en evenementen. </text:p>
            <text:p text:style-name="al">
            <text:span text:style-name="nadrukvet">10.3: Doelgroepen</text:span>
          </text:p>
            <text:p text:style-name="al">De volgende doelgroepen komen in aanmerking voor een structurele subsidie:</text:p>
            <text:list text:style-name="id1-3-2-2-11-8">
              <text:list-item text:style-override="id1-3-2-2-11-8-1">
                <text:number>•</text:number>
                <text:p text:style-name="al">Heusdens Buro voor Toerisme </text:p>
              </text:list-item>
              <text:list-item text:style-override="id1-3-2-2-11-8-2">
                <text:number>•</text:number>
                <text:p text:style-name="al">Overlegorgaan Nationaal Park Loonse- en Drunense Duinen</text:p>
              </text:list-item>
              <text:list-item text:style-override="id1-3-2-2-11-8-3">
                <text:number>•</text:number>
                <text:p text:style-name="al">Stichting Rijk Heusden</text:p>
              </text:list-item>
            </text:list>
            <text:p text:style-name="al">
            <text:span text:style-name="nadrukvet">10</text:span>
            <text:span text:style-name="nadrukvet">.4: Subsidiegrondslagen</text:span>
          </text:p>
            <text:p text:style-name="al">
            <text:span text:style-name="nadrukondlijn">Heusdens Buro voor Toerisme</text:span>
          </text:p>
            <text:p text:style-name="al">1.Een budgetsubsidie. Afspraken worden vastgelegd in een meerjaren convenant en in jaarlijkse uitvoeringsafspraken.</text:p>
            <text:p text:style-name="al">
            <text:span text:style-name="nadrukondlijn">Overlegorgaan </text:span>
            <text:span text:style-name="nadrukondlijn">Nationaal Park Loonse- en Drunense Duinen</text:span>
          </text:p>
            <text:p text:style-name="al">1.Een waarderingssubsidie van € 0,22 per inwoner van de gemeente Heusden. </text:p>
            <text:p text:style-name="al">
            <text:span text:style-name="nadrukondlijn">Stichting Rijk Heusden</text:span>
          </text:p>
            <text:list text:style-name="id1-3-2-2-11-15">
              <text:list-item text:style-override="id1-3-2-2-11-15-1">
                <text:number>1.</text:number>
                <text:p text:style-name="al">Een waarderingssubsidie van € 167,62 per aangesloten profit organisatie</text:p>
              </text:list-item>
              <text:list-item text:style-override="id1-3-2-2-11-15-2">
                <text:number>2.</text:number>
                <text:p text:style-name="al">Een waarderingssubsidie van € 83,62 per aangesloten non-profit organisatie. </text:p>
              </text:list-item>
            </text:list>
          </text:section>
          <text:section text:name="artikel_id1-3-2-2-12" text:style-name="artikel">
            <text:p text:style-name="artikel_kop_titel"><text:span text:style-name="artikel_kop_label">Artikel</text:span> <text:span text:style-name="artikel_kop_nr">11:</text:span> Peuterspeelzaalwerk</text:p>
            <text:p text:style-name="al">
            <text:span text:style-name="nadrukvet">11</text:span>
            <text:span text:style-name="nadrukvet">.1: Beleidsdoel</text:span>
          </text:p>
            <text:p text:style-name="al">Uitvoering van peuterspeelzaalwerk en voorschoolse educatie volgens de kwaliteitseisen van de wet OKE (Wet Ontwikkelingskansen door kwaliteit en educatie) en de Wet kinderopvang en kwaliteitseisen peuterspeelzalen (Wko).</text:p>
            <text:p text:style-name="al">
            <text:span text:style-name="nadrukvet">11</text:span>
            <text:span text:style-name="nadrukvet">.2: Subsidiabele activiteiten</text:span>
          </text:p>
            <text:p text:style-name="al">Aanbod van professioneel peuterspeelzaalwerk aan twee- tot vierjarigen gedurende minimaal 2 dagdelen per week. Voor doelgroepkinderen geldt een aanbod van 3 of 4 dagdelen per week.</text:p>
            <text:p text:style-name="al">
            <text:span text:style-name="nadrukvet">11.3: Doelgroepen</text:span>
          </text:p>
            <text:p text:style-name="al">De volgende instellingen komen in aanmerking voor een structurele subsidie:</text:p>
            <text:list text:style-name="id1-3-2-2-12-8">
              <text:list-item text:style-override="id1-3-2-2-12-8-1">
                <text:number>•</text:number>
                <text:p text:style-name="al">Stichting Peuterspeelzalen Heusden</text:p>
              </text:list-item>
              <text:list-item text:style-override="id1-3-2-2-12-8-2">
                <text:number>•</text:number>
                <text:p text:style-name="al">Mikz Peuterspeelzalen</text:p>
              </text:list-item>
            </text:list>
            <text:p text:style-name="al">
            <text:span text:style-name="nadrukvet">11</text:span>
            <text:span text:style-name="nadrukvet">.4: Subsidiegrondslagen</text:span>
          </text:p>
            <text:p text:style-name="al">Een budgetsubsidie. Afspraken hierover worden per instelling uitgewerkt in een subsidiebeschikking. </text:p>
          </text:section>
          <text:section text:name="artikel_id1-3-2-2-13" text:style-name="artikel">
            <text:p text:style-name="artikel_kop_titel"><text:span text:style-name="artikel_kop_label">Artikel</text:span> <text:span text:style-name="artikel_kop_nr">12:</text:span> Sport</text:p>
            <text:p text:style-name="al">
            <text:span text:style-name="nadrukvet">12.1: Beleidsdoel</text:span>
          </text:p>
            <text:p text:style-name="al">Het stimuleren en bevorderen van het actief beoefenen van binnen- en buitensport, zowel in </text:p>
            <text:p text:style-name="al">recreatief- als in competitieverband, voor het verkrijgen van vaardigheden, ontspanning, </text:p>
            <text:p text:style-name="al">lichamelijke ontwikkeling en het leggen van sociale contacten.</text:p>
            <text:p text:style-name="al">
            <text:span text:style-name="nadrukvet">12</text:span>
            <text:span text:style-name="nadrukvet">.2: Subsidiabele activiteiten</text:span>
          </text:p>
            <text:p text:style-name="al"> Sportactiviteiten in clubverband gericht op jeugdigen tot 18 jaar. </text:p>
            <text:p text:style-name="al">
            <text:span text:style-name="nadrukvet">12</text:span>
            <text:span text:style-name="nadrukvet">.3: Doelgroepen</text:span>
          </text:p>
            <text:p text:style-name="al">De volgende doelgroepen komen in aanmerking voor een structurele subsidie:</text:p>
            <text:p text:style-name="al">•Sportverenigingen</text:p>
            <text:p text:style-name="al">
            <text:span text:style-name="nadrukvet">12</text:span>
            <text:span text:style-name="nadrukvet">.4: Aanvullende subsidievoorwaarden</text:span>
          </text:p>
            <text:p text:style-name="al">Een sportvereniging dient aangesloten te zijn bij een overkoepelende sportbond, die is aangesloten bij het NOC*NSF.</text:p>
            <text:p text:style-name="al">
            <text:span text:style-name="nadrukvet">12</text:span>
            <text:span text:style-name="nadrukvet">.5: Subsidiegrondslagen</text:span>
          </text:p>
            <text:p text:style-name="al">1.Een basisbedrag per sportvereniging. Voor sportvereniging met:</text:p>
            <text:p text:style-name="al">20-49 jeugdleden € 224</text:p>
            <text:p text:style-name="al">50-99 jeugdleden € 404</text:p>
            <text:p text:style-name="al">100-149 jeugdleden € 583</text:p>
            <text:p text:style-name="al">150-199 jeugdleden € 763</text:p>
            <text:p text:style-name="al">200-399 jeugdleden € 852</text:p>
            <text:p text:style-name="al">400-599 jeugdleden € 897</text:p>
            <text:p text:style-name="al">&gt; 600 jeugdleden € 942</text:p>
            <text:p text:style-name="al">2.Een waarderingssubsidie per jeugdlid van € 9.</text:p>
          </text:section>
          <text:section text:name="artikel_id1-3-2-2-14" text:style-name="artikel">
            <text:p text:style-name="artikel_kop_titel"><text:span text:style-name="artikel_kop_label">Artikel</text:span> <text:span text:style-name="artikel_kop_nr">13:</text:span> Maatschappelijke ondersteuning, begeleiding en advies</text:p>
            <text:p text:style-name="al">
            <text:span text:style-name="nadrukvet">13</text:span>
            <text:span text:style-name="nadrukvet">.1: Beleidsdoel</text:span>
          </text:p>
            <text:p text:style-name="al">Streven naar een op welzijn gerichte samenleving waarin inwoners zichzelf en anderen helpen en waarin mensen sociaal en economisch zelfredzaam zijn, een participatiesamenleving. Daarbij gaan we in eerste instantie uit van de eigen kracht van inwoners en hun sociale netwerk. Voor een kleinere groep (kwetsbare) inwoners die (tijdelijk of permanent, geheel of gedeeltelijk) niet zelfstandig kunnen zijn bieden we zo tijdelijk mogelijke ondersteuning.</text:p>
            <text:p text:style-name="al">
            <text:span text:style-name="nadrukvet">13.2 Subsidiabele activiteiten</text:span>
          </text:p>
            <text:p text:style-name="al">Het betreft een integrale aanpak van sociaal-maatschappelijke activiteiten voor zowel volwassenen als jongeren met maatschappelijke problematiek en/of een beperking. Te denken valt aan maatschappelijke begeleiding, sociaal-culturele activiteiten gericht op ontspanning en ontmoeting en preventieve activiteiten en diensten gericht op het verhogen van de zelfredzaamheid en participatie.</text:p>
            <text:p text:style-name="al">
            <text:span text:style-name="nadrukvet">13.3: Doelgroepen</text:span>
          </text:p>
            <text:p text:style-name="al">De volgende doelgroepen komen in aanmerking voor een structurele subsidie:</text:p>
            <text:list text:style-name="id1-3-2-2-14-8">
              <text:list-item text:style-override="id1-3-2-2-14-8-1">
                <text:number>•</text:number>
                <text:p text:style-name="al">O3 (ContourdeTwern, Juvans, Modus, MEE en GGD)</text:p>
              </text:list-item>
              <text:list-item text:style-override="id1-3-2-2-14-8-2">
                <text:number>•</text:number>
                <text:p text:style-name="al">Stichting Slachtofferhulp Brabant-Noord en Zuidoost</text:p>
              </text:list-item>
              <text:list-item text:style-override="id1-3-2-2-14-8-3">
                <text:number>•</text:number>
                <text:p text:style-name="al">Stichting Eigenwijs/ Vrijetijds Club Drunen</text:p>
              </text:list-item>
            </text:list>
            <text:p text:style-name="al">
            <text:span text:style-name="nadrukvet">13.4: Subsidiegrondslagen</text:span>
          </text:p>
            <text:p text:style-name="al">
            <text:span text:style-name="nadrukondlijn">O3</text:span>
          </text:p>
            <text:p text:style-name="al">1.Een budgetsubsidie. Jaarlijks worden afspraken gemaakt over de uit te voeren activiteiten.</text:p>
            <text:p text:style-name="al">
            <text:span text:style-name="nadrukondlijn">Stichting Slachtofferhulp</text:span>
          </text:p>
            <text:p text:style-name="al">1.Een waarderingssubsidie van € 0,19 per inwoner voor slachtofferhulp.</text:p>
            <text:p text:style-name="al">
            <text:span text:style-name="nadrukondlijn">Stichting Eigenwijs/Vrijetijds Club Drunen</text:span>
          </text:p>
            <text:list text:style-name="id1-3-2-2-14-15">
              <text:list-item text:style-override="id1-3-2-2-14-15-1">
                <text:number>1.</text:number>
                <text:p text:style-name="al">Een waarderingssubsidie van € 4.660</text:p>
              </text:list-item>
              <text:list-item text:style-override="id1-3-2-2-14-15-2">
                <text:number>2.</text:number>
                <text:p text:style-name="al">Een aanvullende waarderingssubsidie van € 1.580 voor Eigenwijs Vlijmen als bijdrage in de energiekosten vanwege de slechte isolatie van het pand Constantijn Huijgenstraat 3 te Vlijmen. </text:p>
              </text:list-item>
            </text:list>
          </text:section>
          <text:section text:name="artikel_id1-3-2-2-15" text:style-name="artikel">
            <text:p text:style-name="artikel_kop_titel"><text:span text:style-name="artikel_kop_label">Artikel</text:span> <text:span text:style-name="artikel_kop_nr">14:</text:span> (vrijwillig) Jeugd- en Jongerenwerk</text:p>
            <text:p text:style-name="al">
            <text:span text:style-name="nadrukvet">14.1: Beleidsdoel</text:span>
          </text:p>
            <text:p text:style-name="al">Het bieden van ontmoeting en een zinvolle en leerzame vrijetijdsbesteding aan kinderen en jongeren in de leeftijd van 0 tot 23 jaar.</text:p>
            <text:p text:style-name="al">
            <text:span text:style-name="nadrukvet">14.2: Subsidiabele activiteiten</text:span>
          </text:p>
            <text:p text:style-name="al">Activiteiten behorend bij de kernactiviteiten van betreffende organisatie die zijn gericht op het bieden van ontmoeting en een zinvolle en leerzame vrijetijdsbesteding aan kinderen en jongeren in de leeftijd van 0 tot 23 jaar. </text:p>
            <text:p text:style-name="al">
            <text:span text:style-name="nadrukvet">14.3: Doelgroepen</text:span>
          </text:p>
            <text:p text:style-name="al">De volgende doelgroepen komen in aanmerking voor een structurele subsidie: </text:p>
            <text:list text:style-name="id1-3-2-2-15-8">
              <text:list-item text:style-override="id1-3-2-2-15-8-1">
                <text:number>•</text:number>
                <text:p text:style-name="al">Scoutinggroepen/Jong Nederland </text:p>
              </text:list-item>
              <text:list-item text:style-override="id1-3-2-2-15-8-2">
                <text:number>•</text:number>
                <text:p text:style-name="al">KPJ’s </text:p>
              </text:list-item>
              <text:list-item text:style-override="id1-3-2-2-15-8-3">
                <text:number>•</text:number>
                <text:p text:style-name="al">Jeugdvakantiewerk </text:p>
              </text:list-item>
              <text:list-item text:style-override="id1-3-2-2-15-8-4">
                <text:number>•</text:number>
                <text:p text:style-name="al">Speel-o-theken </text:p>
              </text:list-item>
            </text:list>
            <text:p text:style-name="al">
            <text:span text:style-name="nadrukvet">14.4: Subsidiegrondslagen</text:span>
          </text:p>
            <text:p text:style-name="al">
            <text:span text:style-name="nadrukondlijn">Scoutinggroepen/Jong Nederland</text:span>
          </text:p>
            <text:list text:style-name="id1-3-2-2-15-11">
              <text:list-item text:style-override="id1-3-2-2-15-11-1">
                <text:number>1.</text:number>
                <text:p text:style-name="al">Een waarderingssubsidie bestaande uit:</text:p>
                <text:list text:style-name="id1-3-2-2-15-11-1-3">
                  <text:list-item text:style-override="id1-3-2-2-15-11-1-3-1">
                    <text:number>a.</text:number>
                    <text:p text:style-name="al">Een basisbedrag van € 624</text:p>
                  </text:list-item>
                  <text:list-item text:style-override="id1-3-2-2-15-11-1-3-2">
                    <text:number>b.</text:number>
                    <text:p text:style-name="al">Een waarderingssubsidie van € 41,40 per jeugdlid.</text:p>
                  </text:list-item>
                </text:list>
              </text:list-item>
            </text:list>
            <text:p text:style-name="al">
            <text:span text:style-name="nadrukondlijn">KPJ’s</text:span>
          </text:p>
            <text:p text:style-name="al">1.Een waarderingssubsidie van € 333</text:p>
            <text:p text:style-name="al">
            <text:span text:style-name="nadrukondlijn">Jeugdvakantiewerk</text:span>
          </text:p>
            <text:p text:style-name="al">1.Een waarderingssubsidie van € 665 </text:p>
            <text:p text:style-name="al">
            <text:span text:style-name="nadrukondlijn">Speel-o-theken</text:span>
          </text:p>
            <text:list text:style-name="id1-3-2-2-15-17">
              <text:list-item text:style-override="id1-3-2-2-15-17-1">
                <text:number>1.</text:number>
                <text:p text:style-name="al">Een waarderingssubsidie bestaande uit:</text:p>
                <text:list text:style-name="id1-3-2-2-15-17-1-3">
                  <text:list-item text:style-override="id1-3-2-2-15-17-1-3-1">
                    <text:number>a.</text:number>
                    <text:p text:style-name="al">Een basisbedrag van € 1.664</text:p>
                  </text:list-item>
                  <text:list-item text:style-override="id1-3-2-2-15-17-1-3-2">
                    <text:number>b.</text:number>
                    <text:p text:style-name="al">Een waarderingssubsidie van € 20,70 per lener/lid</text:p>
                  </text:list-item>
                </text:list>
              </text:list-item>
            </text:list>
          </text:section>
          <text:section text:name="artikel_id1-3-2-2-16" text:style-name="artikel">
            <text:p text:style-name="artikel_kop_titel"><text:span text:style-name="artikel_kop_label">Artikel</text:span> <text:span text:style-name="artikel_kop_nr">15:</text:span> Ouderenwerk</text:p>
            <text:p text:style-name="al">
            <text:span text:style-name="nadrukvet">15.1: Beleidsdoel</text:span>
          </text:p>
            <text:p text:style-name="al">Het bieden van ontspanning en ontmoeting aan ouderen en mensen met een lichamelijke beperking woonachtig in de gemeente Heusden zodat zij zo zelfstandig mogelijk kunnen functioneren en actief kunnen meedoen in de samenleving. </text:p>
            <text:p text:style-name="al">
            <text:span text:style-name="nadrukvet">15.2: Subsidiabele activiteiten</text:span>
          </text:p>
            <text:p text:style-name="al">Activiteiten voor ouderen en mensen met een lichamelijke beperking gericht op ontspanning, ontmoeting en zelfredzaamheid.</text:p>
            <text:p text:style-name="al">
            <text:span text:style-name="nadrukvet">15.3: Doelgroepen</text:span>
          </text:p>
            <text:p text:style-name="al">De volgende doelgroepen komen in aanmerking voor een structurele subsidie:</text:p>
            <text:list text:style-name="id1-3-2-2-16-8">
              <text:list-item text:style-override="id1-3-2-2-16-8-1">
                <text:number>•</text:number>
                <text:p text:style-name="al">Senioren Overleg Gemeente Heusden, </text:p>
              </text:list-item>
              <text:list-item text:style-override="id1-3-2-2-16-8-2">
                <text:number>•</text:number>
                <text:p text:style-name="al">Zonnebloem </text:p>
              </text:list-item>
              <text:list-item text:style-override="id1-3-2-2-16-8-3">
                <text:number>•</text:number>
                <text:p text:style-name="al">Ouderenverenigingen.</text:p>
              </text:list-item>
            </text:list>
            <text:p text:style-name="al">
            <text:span text:style-name="nadrukvet">15.4: Subsidiegrondslagen</text:span>
          </text:p>
            <text:p text:style-name="al">
            <text:span text:style-name="nadrukondlijn">Senioren Overleg Gemeente Heusden</text:span>
          </text:p>
            <text:p text:style-name="al">Een waarderingssubsidie van € 1.664</text:p>
            <text:p text:style-name="al">
            <text:span text:style-name="nadrukondlijn">Zonnebloem</text:span>
          </text:p>
            <text:p text:style-name="al">Een waarderingssubsidie van € 1.017</text:p>
            <text:p text:style-name="al">
            <text:span text:style-name="nadrukondlijn">Ouderenverenigingen</text:span>
          </text:p>
            <text:p text:style-name="al">Een waarderingssubsidie op basis van het aantal leden:</text:p>
            <text:list text:style-name="id1-3-2-2-16-16">
              <text:list-item text:style-override="id1-3-2-2-16-16-1">
                <text:number>a.</text:number>
                <text:p text:style-name="al">Ouderenverenigingen tot en met 250 leden € 915</text:p>
              </text:list-item>
              <text:list-item text:style-override="id1-3-2-2-16-16-2">
                <text:number>b.</text:number>
                <text:p text:style-name="al">Ouderenverenigingen van 251 tot en met 1000 leden € 1.331</text:p>
              </text:list-item>
              <text:list-item text:style-override="id1-3-2-2-16-16-3">
                <text:number>c.</text:number>
                <text:p text:style-name="al">Ouderenverenigingen van 1001 of meer leden € 2.746</text:p>
              </text:list-item>
            </text:list>
          </text:section>
          <text:section text:name="artikel_id1-3-2-2-17" text:style-name="artikel">
            <text:p text:style-name="artikel_kop_titel"><text:span text:style-name="artikel_kop_label">Artikel</text:span> <text:span text:style-name="artikel_kop_nr">16:</text:span> Maatschappelijke opvang Nieuwkomers</text:p>
            <text:p text:style-name="al">
            <text:span text:style-name="nadrukvet">16</text:span>
            <text:span text:style-name="nadrukvet">.1: Beleidsdoel</text:span>
          </text:p>
            <text:p text:style-name="al">Ondersteuning aan vluchtelingen met een verblijfsstatus met als doel dat de vluchtelingen zo volwaardig mogelijk deelnemen aan de samenleving en zich kunnen voorbereiden op hun toekomst in Nederland.</text:p>
            <text:p text:style-name="al">
            <text:span text:style-name="nadrukvet">16</text:span>
            <text:span text:style-name="nadrukvet">.2: Subsidiabele activiteiten</text:span>
          </text:p>
            <text:p text:style-name="al">Activiteiten uitgevoerd door hiervoor opgeleide vrijwilligers, gecoördineerd door een beroepskracht en gericht op ondersteuning de eerste drie maanden na vestiging en in de periode daarna gericht op verdere integratie en zelfredzaamheid.</text:p>
            <text:p text:style-name="al">
            <text:span text:style-name="nadrukvet">16</text:span>
            <text:span text:style-name="nadrukvet">.3: </text:span>
            <text:span text:style-name="nadrukvet">Doelgroepen </text:span>
          </text:p>
            <text:p text:style-name="al">De volgende doelgroep(en) komen in aanmerking voor een structurele subsidie:</text:p>
            <text:p text:style-name="al">•Stichting Vluchtelingenwerk Heusden</text:p>
            <text:p text:style-name="al">
            <text:span text:style-name="nadrukvet">16</text:span>
            <text:span text:style-name="nadrukvet">.4: Subsidiegrondslagen</text:span>
          </text:p>
            <text:p text:style-name="al">
            <text:span text:style-name="nadrukondlijn">Stichting Vluchtelingenwerk Heusden</text:span>
          </text:p>
            <text:p text:style-name="al">Een budgetsubsidie. Afspraken worden uitgewerkt in een subsidiebeschikking.</text:p>
          </text:section>
          <text:section text:name="artikel_id1-3-2-2-18" text:style-name="artikel">
            <text:p text:style-name="artikel_kop_titel"><text:span text:style-name="artikel_kop_label">Artikel</text:span> <text:span text:style-name="artikel_kop_nr">17:</text:span> Integratie</text:p>
            <text:p text:style-name="al">
            <text:span text:style-name="nadrukvet">1</text:span>
            <text:span text:style-name="nadrukvet">7</text:span>
            <text:span text:style-name="nadrukvet">.1: Beleidsdoel</text:span>
          </text:p>
            <text:p text:style-name="al">Het beleid van de gemeente Heusden is gericht op het meedoen van alle groeperingen, integratie gaat over deelname aan de maatschappij van iedereen. Ieder individu heeft daarin een eigen verantwoordelijkheid, wie daartoe niet in staat is kan op ondersteuning rekenen vanuit de gemeente en het maatschappelijk veld.</text:p>
            <text:p text:style-name="al">
            <text:span text:style-name="nadrukvet">1</text:span>
            <text:span text:style-name="nadrukvet">7</text:span>
            <text:span text:style-name="nadrukvet">.2: Subsidiabele activiteiten</text:span>
          </text:p>
            <text:p text:style-name="al">Activiteiten en diensten gericht op ontspanning en ontmoeting en op het verhogen van de zelfredzaamheid, waarbij het doel is dat er sprake is van het vergroten van de integratie in Heusden.</text:p>
            <text:p text:style-name="al">
            <text:span text:style-name="nadrukvet">1</text:span>
            <text:span text:style-name="nadrukvet">7.3: Doelgroepen</text:span>
          </text:p>
            <text:p text:style-name="al">De volgende doelgroepen komen in aanmerking voor een structurele subsidie:</text:p>
            <text:p text:style-name="al">verenigingen of organisaties die met hun activiteiten een bijdrage leveren aan het vergroten van de integratie in Heusden. Voor subsidie komen in aanmerking de organisaties voor zover uit hun activiteitenplan duidelijk blijkt dat hun activiteiten gericht zijn op het vergroten van de integratie van hun achterban.</text:p>
            <text:p text:style-name="al">
            <text:span text:style-name="nadrukvet">1</text:span>
            <text:span text:style-name="nadrukvet">7</text:span>
            <text:span text:style-name="nadrukvet">.4: Subsidiegrondslagen</text:span>
          </text:p>
            <text:list text:style-name="id1-3-2-2-18-10">
              <text:list-item text:style-override="id1-3-2-2-18-10-1">
                <text:number>1.</text:number>
                <text:p text:style-name="al">Een waarderingssubsidie van € 550 voor organisaties van 20 tot en met 50 leden.</text:p>
              </text:list-item>
              <text:list-item text:style-override="id1-3-2-2-18-10-2">
                <text:number>2.</text:number>
                <text:p text:style-name="al">Een waarderingssubsidie van € 800 voor organisaties van 51 of meer leden.</text:p>
              </text:list-item>
            </text:list>
          </text:section>
          <text:section text:name="artikel_id1-3-2-2-19" text:style-name="artikel">
            <text:p text:style-name="artikel_kop_titel"><text:span text:style-name="artikel_kop_label">Artikel</text:span> <text:span text:style-name="artikel_kop_nr">18:</text:span> Discriminatie</text:p>
            <text:p text:style-name="al">
            <text:span text:style-name="nadrukvet">18.1: Beleidsdoel</text:span>
          </text:p>
            <text:p text:style-name="al">Het voorkomen en verhelpen van discriminatie op welke grond dan ook.</text:p>
            <text:p text:style-name="al">
            <text:span text:style-name="nadrukvet">18.2: Subsidiabele activiteiten</text:span>
          </text:p>
            <text:p text:style-name="al">De uitvoering van een minimumpakket aan activiteiten waartoe de gemeente verplicht is op grond van de Wet Gemeentelijke Antidiscriminatie voorzieningen (WGA). Het minimumpakket bestaat uit:</text:p>
            <text:list text:style-name="id1-3-2-2-19-6">
              <text:list-item text:style-override="id1-3-2-2-19-6-1">
                <text:number>•</text:number>
                <text:p text:style-name="al">Het treffen van een onafhankelijke voorziening voor bijstand aan klagers omtrent discriminatie.</text:p>
              </text:list-item>
              <text:list-item text:style-override="id1-3-2-2-19-6-2">
                <text:number>•</text:number>
                <text:p text:style-name="al">Discriminerende voorvallen te (doen) registreren en daarover jaarlijks te rapporteren.</text:p>
              </text:list-item>
            </text:list>
            <text:p text:style-name="al">
            <text:span text:style-name="nadrukvet">18.3: Doelgroepen </text:span>
          </text:p>
            <text:p text:style-name="al">De volgende doelgroepen komen in aanmerking voor een structurele subsidie:</text:p>
            <text:p text:style-name="al">•ContourdeTwern</text:p>
            <text:p text:style-name="al">
            <text:span text:style-name="nadrukvet">18.4: Subsidiegrondslagen</text:span>
          </text:p>
            <text:p text:style-name="al">
            <text:span text:style-name="nadrukondlijn">ContourdeTwern</text:span>
          </text:p>
            <text:p text:style-name="al">Een subsidie van € 9.000 ten behoeve van wettelijk voorgeschreven taken op het gebied van antidiscriminatie. </text:p>
          </text:section>
          <text:section text:name="artikel_id1-3-2-2-20" text:style-name="artikel">
            <text:p text:style-name="artikel_kop_titel"><text:span text:style-name="artikel_kop_label">Artikel</text:span> <text:span text:style-name="artikel_kop_nr">19:</text:span> Ontmoetingsfunctie dorpen en buurten</text:p>
            <text:p text:style-name="al">
            <text:span text:style-name="nadrukvet">19</text:span>
            <text:span text:style-name="nadrukvet">.1: Beleidsdoel</text:span>
          </text:p>
            <text:p text:style-name="al">De ontmoeting tussen mensen te faciliteren, activteiten voor ontmoeting te stimuleren en een effectiever en efficiënter gebruik en beheer van accommodaties te realiseren. </text:p>
            <text:p text:style-name="al">
            <text:span text:style-name="nadrukvet">19</text:span>
            <text:span text:style-name="nadrukvet">.2: Subsidiabele activiteiten</text:span>
          </text:p>
            <text:p text:style-name="al">Het aanbieden van faciliteiten en activiteiten in het kader van opvang, ontplooiing, ontspanning en ontmoeting in dorps- en buurthuizen. </text:p>
            <text:p text:style-name="al">
            <text:span text:style-name="nadrukvet">19</text:span>
            <text:span text:style-name="nadrukvet">.3</text:span>
            <text:span text:style-name="nadrukvet">: Doelgroepen</text:span>
          </text:p>
            <text:p text:style-name="al">De volgende doelgroepen komen in aanmerking voor een structurele subsidie: </text:p>
            <text:list text:style-name="id1-3-2-2-20-8">
              <text:list-item text:style-override="id1-3-2-2-20-8-1">
                <text:number>•</text:number>
                <text:p text:style-name="al">ContourdeTwern;</text:p>
              </text:list-item>
              <text:list-item text:style-override="id1-3-2-2-20-8-2">
                <text:number>•</text:number>
                <text:p text:style-name="al">Dorps- en buurthuizen; </text:p>
              </text:list-item>
              <text:list-item text:style-override="id1-3-2-2-20-8-3">
                <text:number>•</text:number>
                <text:p text:style-name="al">Dorpsvereniging Hedikhuizen.</text:p>
              </text:list-item>
            </text:list>
            <text:p text:style-name="al">
            <text:span text:style-name="nadrukvet">19</text:span>
            <text:span text:style-name="nadrukvet">.4: Subsidiegrondslagen</text:span>
          </text:p>
            <text:p text:style-name="al">
            <text:span text:style-name="nadrukondlijn">ContourdeTwern</text:span>
            <text:span text:style-name="nadrukondlijn">*</text:span>
          </text:p>
            <text:p text:style-name="al">Een budgetsubsidie voor het beheer van de buurthuizen in Drunen, Oudheusden en Vlijmen-Vliedberg. Jaarlijks worden afspraken gemaakt over de uit te voeren activiteiten.</text:p>
            <text:p text:style-name="al">
            <text:span text:style-name="nadrukondlijn">Dorps</text:span>
            <text:span text:style-name="nadrukondlijn">- en buurt</text:span>
            <text:span text:style-name="nadrukondlijn">hu</text:span>
            <text:span text:style-name="nadrukondlijn">izen en dorpsvereniging Hedikhuizen</text:span>
          </text:p>
            <text:list text:style-name="id1-3-2-2-20-13">
              <text:list-item text:style-override="id1-3-2-2-20-13-1">
                <text:number>1.</text:number>
                <text:p text:style-name="al">Een waarderingssubsidie van € 10.000 voor de dorpshuizen in Vlijmen-Dorp, Haarsteeg, Elshout, Nieuwkuijk*</text:p>
              </text:list-item>
              <text:list-item text:style-override="id1-3-2-2-20-13-2">
                <text:number>2.</text:number>
                <text:p text:style-name="al">Een waarderingssubsidie van € 1.500 voor dorpshuis Herpt</text:p>
              </text:list-item>
              <text:list-item text:style-override="id1-3-2-2-20-13-3">
                <text:number>3.</text:number>
                <text:p text:style-name="al">Een waarderingssubsidie van € 500 voor de dorpshuizen in Heesbeen en Doeveren en dorpsvereniging Hedikhuizen. </text:p>
              </text:list-item>
            </text:list>
            <text:p text:style-name="al">* Op grond van de notitie ‘Uniforme subsidieregeling voor sociaal-culturele voorzieningen’, vastgesteld door de gemeenteraad op 7 juli 2015, geldt een overgangstermijn. Op basis daarvan krijgen ook de Stichting Hunenhof (in 2016) en de Stichting Steunpunt ouderen Elshout (in 2016 en 2017) nog een waarderingssubsidie van respectievelijk € 43.208 en € 7.500.</text:p>
          </text:section>
          <text:section text:name="artikel_id1-3-2-2-21" text:style-name="artikel">
            <text:p text:style-name="artikel_kop_titel"><text:span text:style-name="artikel_kop_label">Artikel</text:span> <text:span text:style-name="artikel_kop_nr">20:</text:span> Mondiale solidariteit</text:p>
            <text:p text:style-name="al">
            <text:span text:style-name="nadrukvet">20</text:span>
            <text:span text:style-name="nadrukvet">.1: Beleidsdoel</text:span>
          </text:p>
            <text:p text:style-name="al">Ondersteunen van initiatieven die bijdragen aan de ontwikkeling van Derde Wereldlanden. </text:p>
            <text:p text:style-name="al">
            <text:span text:style-name="nadrukvet">20</text:span>
            <text:span text:style-name="nadrukvet">.2: Subsidiabele activiteiten</text:span>
          </text:p>
            <text:list text:style-name="id1-3-2-2-21-5">
              <text:list-item text:style-override="id1-3-2-2-21-5-1">
                <text:number>•</text:number>
                <text:p text:style-name="al">Herstellen en opknappen van gereedschap </text:p>
              </text:list-item>
              <text:list-item text:style-override="id1-3-2-2-21-5-2">
                <text:number>•</text:number>
                <text:p text:style-name="al">Verzending ervan naar verschillende projecten in Derde Wereldlanden </text:p>
              </text:list-item>
            </text:list>
            <text:p text:style-name="al">
            <text:span text:style-name="nadrukvet">20.3: Doelgroepen</text:span>
          </text:p>
            <text:p text:style-name="al">De volgende doelgroep(en) komen in aanmerking voor een structurele subsidie voor het product mondiale solidariteit: </text:p>
            <text:p text:style-name="al">•Gered Gereedschap </text:p>
            <text:p text:style-name="al">
            <text:span text:style-name="nadrukvet">20</text:span>
            <text:span text:style-name="nadrukvet">.4: Subsidiegrondslagen</text:span>
          </text:p>
            <text:p text:style-name="al">
            <text:span text:style-name="nadrukondlijn">Gered Gereedschap</text:span>
          </text:p>
            <text:p text:style-name="al">Een waarderingssubsidie van € 4.623</text:p>
          </text:section>
          <text:section text:name="artikel_id1-3-2-2-22" text:style-name="artikel">
            <text:p text:style-name="artikel_kop_titel"><text:span text:style-name="artikel_kop_label">Artikel</text:span> <text:span text:style-name="artikel_kop_nr">21:</text:span> Voorzieningen armoedebeleid</text:p>
            <text:p text:style-name="al">
            <text:span text:style-name="nadrukvet">21</text:span>
            <text:span text:style-name="nadrukvet">.1: Beleidsdoel</text:span>
          </text:p>
            <text:p text:style-name="al">Het bieden van tijdelijke ondersteuning in situaties waarin het gemeentelijke armoedebeleid door bijzondere omstandigheden onvoldoende uitkomst biedt.</text:p>
            <text:p text:style-name="al">
            <text:span text:style-name="nadrukvet">21</text:span>
            <text:span text:style-name="nadrukvet">.2: Subsidiabele activiteiten</text:span>
          </text:p>
            <text:p text:style-name="al">Het tijdelijk verstrekken van voedselpakketten aan huishoudens waarvoor Juvans maatschappelijk werk en dienstverlening een indicatie heeft afgegeven.</text:p>
            <text:p text:style-name="al">
            <text:span text:style-name="nadrukvet">21</text:span>
            <text:span text:style-name="nadrukvet">.3: Doelgroepen</text:span>
          </text:p>
            <text:p text:style-name="al">De volgende doelgroepen komen in aanmerking voor een structurele subsidie:</text:p>
            <text:list text:style-name="id1-3-2-2-22-8">
              <text:list-item text:style-override="id1-3-2-2-22-8-1">
                <text:number>•</text:number>
                <text:p text:style-name="al">Stichting Voedselbank ’s-Hertogenbosch</text:p>
              </text:list-item>
              <text:list-item text:style-override="id1-3-2-2-22-8-2">
                <text:number>•</text:number>
                <text:p text:style-name="al">Voedselbrigade Oudheusden</text:p>
              </text:list-item>
            </text:list>
            <text:p text:style-name="al">
            <text:span text:style-name="nadrukvet">21</text:span>
            <text:span text:style-name="nadrukvet">.4: Subsidiegrondslagen</text:span>
          </text:p>
            <text:p text:style-name="al">
            <text:span text:style-name="nadrukondlijn">Stichting Voedselbank ’s-Hertogenbosch</text:span>
          </text:p>
            <text:p text:style-name="al">Een waarderingssubsidie van € 80 per voedselpakket per jaar. Peildatum is 1 januari van het jaar voorafgaande aan het subsidiejaar. </text:p>
            <text:p text:style-name="al">
            <text:span text:style-name="nadrukondlijn">Voedselbrigade Oudheusden</text:span>
          </text:p>
            <text:p text:style-name="al">Een waarderingssubsidie van € 1.000</text:p>
          </text:section>
          <text:section text:name="artikel_id1-3-2-2-23" text:style-name="artikel">
            <text:p text:style-name="artikel_kop_titel"><text:span text:style-name="artikel_kop_label">Artikel</text:span> <text:span text:style-name="artikel_kop_nr">22:</text:span> Volksgezondheid</text:p>
            <text:p text:style-name="al">
            <text:span text:style-name="nadrukvet">22.1: Beleidsdoel</text:span>
          </text:p>
            <text:p text:style-name="al">Het verlenen van eerste hulp bij ongevallen. </text:p>
            <text:p text:style-name="al">
            <text:span text:style-name="nadrukvet">22.2: Subsidiabele activiteiten</text:span>
          </text:p>
            <text:p text:style-name="al">Het op peil houden en opleiden van EHBO-ers. Het verlenen van eerste hulp bij ongevallen in de gemeente Heusden en het verlenen van ondersteuning bij evenementen in de gemeente Heusden. </text:p>
            <text:p text:style-name="al">
            <text:span text:style-name="nadrukvet">22.3: Doelgroepen</text:span>
          </text:p>
            <text:p text:style-name="al">De volgende doelgroepen komen in aanmerking voor een structurele subsidie:</text:p>
            <text:p text:style-name="al">•EHBO-verenigingen </text:p>
            <text:p text:style-name="al">
            <text:span text:style-name="nadrukvet">22.4: Subsidiegrondslagen</text:span>
          </text:p>
            <text:p text:style-name="al">Een waarderingssubsidie op basis van het aantal leden van EHBO-verenigingen</text:p>
            <text:list text:style-name="id1-3-2-2-23-11">
              <text:list-item text:style-override="id1-3-2-2-23-11-1">
                <text:number>a.</text:number>
                <text:p text:style-name="al">Verenigingen tot en met 100 leden € 1.157</text:p>
              </text:list-item>
              <text:list-item text:style-override="id1-3-2-2-23-11-2">
                <text:number>b.</text:number>
                <text:p text:style-name="al">Verenigingen van 101 tot en met 250 leden € 2.312</text:p>
              </text:list-item>
              <text:list-item text:style-override="id1-3-2-2-23-11-3">
                <text:number>c.</text:number>
                <text:p text:style-name="al">Verenigingen van 251 of meer leden € 4.623</text:p>
              </text:list-item>
            </text:list>
          </text:section>
          <text:section text:name="artikel_id1-3-2-2-24" text:style-name="artikel">
            <text:p text:style-name="artikel_kop_titel"><text:span text:style-name="artikel_kop_label">Artikel</text:span> <text:span text:style-name="artikel_kop_nr">23:</text:span> Projectsubsidie</text:p>
            <text:p text:style-name="al">
            <text:span text:style-name="nadrukvet">23.1: Beleidsdoel</text:span>
          </text:p>
            <text:p text:style-name="al">Het met een eenmalige bijdrage ondersteunen van nieuwe en vernieuwende activiteiten op het terrein van welzijn, zorg, cultuur, sport, recreatie en toerisme.</text:p>
            <text:p text:style-name="al">
            <text:span text:style-name="nadrukvet">23.2: Subsidiabele activiteiten</text:span>
          </text:p>
            <text:p text:style-name="al">Nieuwe en vernieuwende activiteiten die passen binnen vastgestelde beleidskaders en financiële randvoorwaarden (subsidieplafond) en die (nog) niet in aanmerking komen voor structurele subsidie. De activiteiten worden getoetst aan de volgende criteria:</text:p>
            <text:list text:style-name="id1-3-2-2-24-6">
              <text:list-item text:style-override="id1-3-2-2-24-6-1">
                <text:number>•</text:number>
                <text:p text:style-name="al">de mate waarin ze nieuw of vernieuwend zijn voor de gemeente Heusden;</text:p>
              </text:list-item>
              <text:list-item text:style-override="id1-3-2-2-24-6-2">
                <text:number>•</text:number>
                <text:p text:style-name="al">de mate waarin ze de gemeente Heusden op een positieve manier op de kaart zetten;</text:p>
              </text:list-item>
              <text:list-item text:style-override="id1-3-2-2-24-6-3">
                <text:number>•</text:number>
                <text:p text:style-name="al">de mate waarin de participatie van de inwoners van de gemeente Heusden bevorderd wordt.</text:p>
              </text:list-item>
            </text:list>
            <text:p text:style-name="al">
            <text:span text:style-name="nadrukvet">23.3: Doelgroepen</text:span>
          </text:p>
            <text:p text:style-name="al">De volgende doelgroepen komen in aanmerking voor een projectsubsidie:</text:p>
            <text:p text:style-name="al">•Verenigingen en instellingen en rechtspersonen uit de gemeente Heusden.</text:p>
            <text:p text:style-name="al">
            <text:span text:style-name="nadrukvet">23.4: Subsidiegrondslagen</text:span>
          </text:p>
            <text:p text:style-name="al">De hoogte van de subsidie is maximaal 50% van de totaal begrote kosten met een max. van </text:p>
            <text:p text:style-name="al">€ 2.500 per project.</text:p>
            <text:p text:style-name="al">
            <text:span text:style-name="nadrukvet">23.5: Aanvullende subsidievoorwaarden</text:span>
          </text:p>
            <text:p text:style-name="al">De projectsubsidie wordt jaarlijks in vier tranches beschikbaar gesteld, om te voorkomen dat het bekostigingsplafond al aan het begin van het jaar bereikt wordt. Niet benut budget uit een voorgaande tranche wordt overgeheveld naar de volgende tranche.</text:p>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
                <text:number>1.</text:number>
                <text:p text:style-name="al">De bedragen zoals opgenomen in deze subsidieregeling zijn gebaseerd op het prijspeil 2016.</text:p>
              </text:list-item>
              <text:list-item text:style-override="id1-3-2-2-25-3">
                <text:number>2.</text:number>
                <text:p text:style-name="al">Het college kan deze bedragen jaarlijks aanpassen op grond van generieke kortingen of indexeringen. </text:p>
              </text:list-item>
            </text:list>
          </text:section>
          <text:section text:name="artikel_id1-3-2-2-26" text:style-name="artikel">
            <text:p text:style-name="artikel_kop_titel"><text:span text:style-name="artikel_kop_label">Artikel</text:span> <text:span text:style-name="artikel_kop_nr">25:</text:span> Indexering</text:p>
            <text:list text:style-name="id1-3-2-2-26-2">
              <text:list-item text:style-override="id1-3-2-2-26-2">
                <text:number>1.</text:number>
                <text:p text:style-name="al">Waarderingssubsidies zullen jaarlijks worden geïndexeerd met hetzelfde algemene indexcijfer dat toegepast wordt in de gemeentebegroting.</text:p>
              </text:list-item>
              <text:list-item text:style-override="id1-3-2-2-26-3">
                <text:number>2.</text:number>
                <text:p text:style-name="al">Budgetsubsidies worden jaarlijks geïndexeerd met een percentage dat door het college wordt vastgesteld. Daarbij wordt onderscheid gemaakt tussen de subsidiecomponent voor personeelskosten (75% van het subsidiebudget) en de overige subsidiecomponenten (25% van het subsidiebudget).</text:p>
                <text:list text:style-name="id1-3-2-2-26-3-3">
                  <text:list-item text:style-override="id1-3-2-2-26-3-3-1">
                    <text:number>a.</text:number>
                    <text:p text:style-name="al">Voor de overige subsidiecomponenten geldt het algemene indexcijfer dat toegepast wordt in de gemeentebegroting.</text:p>
                  </text:list-item>
                  <text:list-item text:style-override="id1-3-2-2-26-3-3-2">
                    <text:number>b.</text:number>
                    <text:p text:style-name="al">In de component ‘personeel’ wordt rekening gehouden met de verwachte loonontwikkeling. Voor deze indexering wordt aangesloten bij de gemiddelde CBS-index voor CAO-lonen in de gesubsidieerde sector (http://www.cbs.nl/nlNL/menu/themas/prijzen/cijfers/default.htm ). Door het CBS worden de indexcijfers maandelijks verstrekt. </text:p>
                  </text:list-item>
                  <text:list-item text:style-override="id1-3-2-2-26-3-3-3">
                    <text:number>c.</text:number>
                    <text:p text:style-name="al">Voor de vaststelling van het indexcijfer voor de subsidie van het daaropvolgend jaar wordt uitgegaan van het gemiddelde van de indexcijfers over de periode van een jaar. De indexering voor een volgend jaar wordt bepaald aan het begin van de tweede helft van het voorafgaande jaar (dit houdt in dat de maandbedragen van augustus 2014 tot en met juli 2015 gebruikt worden voor de index per januari 2016 en zo verder).</text:p>
                  </text:list-item>
                  <text:list-item text:style-override="id1-3-2-2-26-3-3-4">
                    <text:number>d.</text:number>
                    <text:p text:style-name="al">Instellingen met personeel in dienst die budgetsubsidie ontvangen, zijn hierdoor in staat schommelingen in de loonontwikkeling op te vangen.</text:p>
                  </text:list-item>
                </text:list>
              </text:list-item>
            </text:list>
          </text:section>
          <text:section text:name="artikel_id1-3-2-2-27" text:style-name="artikel">
            <text:p text:style-name="artikel_kop_titel"><text:span text:style-name="artikel_kop_label">Artikel</text:span> <text:span text:style-name="artikel_kop_nr">26:</text:span> Beschikbare middelen</text:p>
            <text:p text:style-name="al">Het college kan de subsidiegrondslagen jaarlijks aanpassen op basis van de door de gemeenteraad, bij de vaststelling van de gemeentebegroting, beschikbaar gestelde middelen of andere onvoorziene omstandigheden. </text:p>
          </text:section>
          <text:section text:name="artikel_id1-3-2-2-28" text:style-name="artikel">
            <text:p text:style-name="artikel_kop_titel"><text:span text:style-name="artikel_kop_label">Artikel</text:span> <text:span text:style-name="artikel_kop_nr">27:</text:span> Reservevorming</text:p>
            <text:list text:style-name="id1-3-2-2-28-2">
              <text:list-item text:style-override="id1-3-2-2-28-2">
                <text:number>1.</text:number>
                <text:p text:style-name="al">Het is gesubsidieerde instellingen toegestaan reserve te vormen, op voorwaarde dat de afgesproken activiteiten zijn uitgevoerd. </text:p>
              </text:list-item>
              <text:list-item text:style-override="id1-3-2-2-28-3">
                <text:number>2.</text:number>
                <text:p text:style-name="al">Instellingen met een budgetsubsidie mogen een reserve opbouwen tot maximaal 15% van het exploitatiesaldo. </text:p>
              </text:list-item>
              <text:list-item text:style-override="id1-3-2-2-28-4">
                <text:number>3.</text:number>
                <text:p text:style-name="al">Opgebouwde reserves dienen in eerste instantie te worden aangewend voor het afdekken van risico’s. </text:p>
              </text:list-item>
              <text:list-item text:style-override="id1-3-2-2-28-5">
                <text:number>4.</text:number>
                <text:p text:style-name="al">Daarnaast kunnen zogenaamde bestemmingsreserves worden gevormd. Maximale hoogte hiervan moet in verhouding staan tot het doel waarvoor de reserve is opgebouwd. </text:p>
              </text:list-item>
              <text:list-item text:style-override="id1-3-2-2-28-6">
                <text:number>5.</text:number>
                <text:p text:style-name="al">In de jaarrekening van de instelling moeten de opbouw en de reserve duidelijk verantwoord worden.</text:p>
              </text:list-item>
            </text:list>
          </text:section>
          <text:section text:name="artikel_id1-3-2-2-29" text:style-name="artikel">
            <text:p text:style-name="artikel_kop_titel"><text:span text:style-name="artikel_kop_label">Artikel</text:span> <text:span text:style-name="artikel_kop_nr">28:</text:span> Slotbepalingen</text:p>
            <text:list text:style-name="id1-3-2-2-29-2">
              <text:list-item text:style-override="id1-3-2-2-29-2-1">
                <text:number>1.</text:number>
                <text:p text:style-name="al">De ‘Subsidieregeling Maatschappelijke initiatieven gemeente Heusden 2016’ vastgesteld op 26 mei 2015, wordt ingetrokken. </text:p>
              </text:list-item>
              <text:list-item text:style-override="id1-3-2-2-29-2-2">
                <text:number>2.</text:number>
                <text:p text:style-name="al">De volgende beleidsregels, vastgesteld in 2010 en 2012, worden met ingang van 1 januari 2016 ingetrokken:</text:p>
                <text:list text:style-name="id1-3-2-2-29-2-2-3">
                  <text:list-item text:style-override="id1-3-2-2-29-2-2-3-1">
                    <text:number>•</text:number>
                    <text:p text:style-name="al">Beleidsregel subsidiëring cluster cultuur en toerisme</text:p>
                  </text:list-item>
                  <text:list-item text:style-override="id1-3-2-2-29-2-2-3-2">
                    <text:number>•</text:number>
                    <text:p text:style-name="al">Beleidsregel subsidiëring cluster educatie</text:p>
                  </text:list-item>
                  <text:list-item text:style-override="id1-3-2-2-29-2-2-3-3">
                    <text:number>•</text:number>
                    <text:p text:style-name="al">Beleidsregel subsidiëring cluster zorg en welzijn</text:p>
                  </text:list-item>
                  <text:list-item text:style-override="id1-3-2-2-29-2-2-3-4">
                    <text:number>•</text:number>
                    <text:p text:style-name="al">Beleidsregel subsidiëring cluster Milieu</text:p>
                  </text:list-item>
                  <text:list-item text:style-override="id1-3-2-2-29-2-2-3-5">
                    <text:number>•</text:number>
                    <text:p text:style-name="al">Beleidsregel subsidiëring integratiebeleid</text:p>
                  </text:list-item>
                  <text:list-item text:style-override="id1-3-2-2-29-2-2-3-6">
                    <text:number>•</text:number>
                    <text:p text:style-name="al">Beleidsregel subsidiëring cluster sport</text:p>
                  </text:list-item>
                  <text:list-item text:style-override="id1-3-2-2-29-2-2-3-7">
                    <text:number>•</text:number>
                    <text:p text:style-name="al">Beleidsregel projectsubsidies</text:p>
                  </text:list-item>
                </text:list>
              </text:list-item>
              <text:list-item text:style-override="id1-3-2-2-29-2-3">
                <text:number>1.</text:number>
                <text:p text:style-name="al">Deze subsidieregeling treedt in werking op de eerste dag na die van bekendmaking. </text:p>
              </text:list-item>
              <text:list-item text:style-override="id1-3-2-2-29-2-4">
                <text:number>2.</text:number>
                <text:p text:style-name="al">Deze subsidieregeling is voor het eerst van toepassing op subsidie die wordt aangevraagd voor het jaar 2016. </text:p>
              </text:list-item>
              <text:list-item text:style-override="id1-3-2-2-29-2-5">
                <text:number>3.</text:number>
                <text:p text:style-name="al">Deze subsidieregeling wordt aangehaald als ‘Subsidieregeling Maatschappelijke initiatieven gemeente Heusden 2016’. </text:p>
              </text:list-item>
            </text:list>
            <text:p text:style-name="al">Aldus besloten in de vergadering van het college van burgemeester en wethouders van de gemeente Heusden d.d. 25 augustus 2015.</text:p>
            <text:p text:style-name="al"/>
            <text:p text:style-name="al">de secretaris, mr. J.T.A.J. van der Ven</text:p>
            <text:p text:style-name="al">de burgemeester,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8814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Subsidieregeling Maatschappelijke initiat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47</meta:user-defined>
    <meta:user-defined meta:name="OVERHEIDop.GmbID/DC.identifier">gmb-2015-88147</meta:user-defined>
    <meta:user-defined meta:name="OVERHEID.Gemeente/DC.creator">Heusd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Beleidsregels</meta:user-defined>
    <meta:user-defined meta:name="OVERHEID.Gemeente/DCTERMS.publisher">Heusden</meta:user-defined>
    <meta:user-defined meta:name="OVERHEID.Gemeente/DC.spatial">Heusden</meta:user-defined>
    <meta:user-defined meta:name="OVERHEIDop.versieInformatie"/>
  </office:meta>
</office:document-meta>
</file>