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, exploitatievergunning en terrasvergunning: Bovenbee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, exploitatievergunning en terrasvergunning </text:p>
            <text:p text:style-name="common-al">Voor: NJoy Cafe </text:p>
            <text:p text:style-name="common-al">
            <text:span text:style-name="nadrukvet">Locatie: Bovenbeekstraat 5</text:span>
          </text:p>
            <text:p text:style-name="common-al">Dossiernummer: 2015-09-0049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8145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45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, exploitatievergunning en terrasvergunning: Bovenbeek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45</meta:user-defined>
    <meta:user-defined meta:name="OVERHEIDop.GmbID/DC.identifier">gmb-2015-8814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V 5</meta:user-defined>
    <meta:user-defined meta:name="OVERHEIDop.woonplaats">Arnhem</meta:user-defined>
    <meta:user-defined meta:name="OVERHEIDop.straatnaam">Boven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69 443965</meta:user-defined>
    <meta:user-defined meta:name="OVERHEIDop.versieInformatie"/>
  </office:meta>
</office:document-meta>
</file>