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erras op een carport, Alkmenehof 1, 2728 K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Alkmenehof 1, 2728 KA  Zoetermeer, het plaatsen van een terras op een carport, WB20150509 (ontvangen d.d. 14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4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terras op een carport, Alkmenehof 1, 2728 KA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42</meta:user-defined>
    <meta:user-defined meta:name="OVERHEIDop.GmbID/DC.identifier">gmb-2015-8814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KA 1</meta:user-defined>
    <meta:user-defined meta:name="OVERHEIDop.woonplaats">Zoetermeer</meta:user-defined>
    <meta:user-defined meta:name="OVERHEIDop.straatnaam">Alkmenehof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775 453815</meta:user-defined>
    <meta:user-defined meta:name="OVERHEIDop.versieInformatie"/>
  </office:meta>
</office:document-meta>
</file>