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r. A.R. Holplein 5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het pand, Dr. A.R. Holplein 5, Ingen (10-09-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r. A.R. Holplein 5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41</meta:user-defined>
    <meta:user-defined meta:name="OVERHEIDop.GmbID/DC.identifier">gmb-2015-88141</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98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Dr. A.R. Holplei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822 441217</meta:user-defined>
    <meta:user-defined meta:name="OVERHEIDop.versieInformatie"/>
  </office:meta>
</office:document-meta>
</file>