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an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Laanstraat 51 </text:span>
            <text:span text:style-name="nadrukvet">
              <text:span text:style-name="nadrukvet">(22-09-2015</text:span>
            </text:span>
            <text:span text:style-name="nadrukvet">) (3743 BB):</text:span> het hebben van een standplaats voor het bakken en verkopen van oliebollen op 14, 21 en 28 november en 5, 12, 19 28, 29, 30 en 31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4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14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anstraa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40</meta:user-defined>
    <meta:user-defined meta:name="OVERHEIDop.GmbID/DC.identifier">gmb-2015-8814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B 5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47 469286</meta:user-defined>
    <meta:user-defined meta:name="OVERHEIDop.versieInformatie"/>
  </office:meta>
</office:document-meta>
</file>