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wijzigingsplan Dorpsstraat 9c Loosbroek - 23 sept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wijzigingsplan Dorpsstraat 9c ongewijzigd vastgesteld (artikel 3.9a Wet ruimtelijke ordening). Het plan voorziet in de toevoeging van één woning aan de Dorpsstraat 9c in Loosbroek.</text:p>
            <text:p text:style-name="common-al"/>
            <text:p text:style-name="common-al">
            <text:span text:style-name="nadrukvet">Inzage:</text:span> Het wijzigingsplan ligt met ingang van 24 september 2015 gedurende zes weken op afspraak ter inzage in het gemeentehuis in Heesch. Het plan is digitaal raadpleegbaar en te downloaden via www.ruimtelijkeplannen.nl (NL.IMRO.1721.WPDorpsstraat9c-VG01) en www.bernheze.org.</text:p>
            <text:p text:style-name="common-al"/>
            <text:p text:style-name="common-al">
            <text:span text:style-name="nadrukvet">Beroepsmogelijkheid:</text:span> 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common-al"/>
            <text:p text:style-name="common-al">
            <text:span text:style-name="nadrukvet">Inwerkingtreding:</text:span> 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common-al">Heesch, 23 september 2015</text:p>
            <text:p text:style-name="common-al">BURGEMEESTER EN WETHOUDERS VAN BERNHEZE,</text:p>
            <text:p text:style-name="last-al">de secretaris, de burgemeester,</text:p>
            <text:p text:style-name="tussenkopcur">A.J.G. Bex MLD drs. M.A.H. Moor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813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Dorpsstraat 9c Loosbroek -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38</meta:user-defined>
    <meta:user-defined meta:name="OVERHEIDop.GmbID/DC.identifier">gmb-2015-88138</meta:user-defined>
    <meta:user-defined meta:name="OVERHEID.Gemeente/DC.creator">Bernheze</meta:user-defined>
    <meta:user-defined meta:name="OVERHEID.TaxonomieBeleidsagenda/OVERHEID.category">Ruimte en infrastructuur | Ruimtelijke ordening</meta:user-defined>
    <meta:user-defined meta:name="OVERHEIDop.Ruimtelijkplan/OVERHEIDop.bekendmakingBetreffendePlan">NL.IMRO.1721.WPDorpsstraat9c-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nheze</meta:user-defined>
    <meta:user-defined meta:name="OVERHEIDgvop.Informatietype/DC.type">Plannen | ruimtelijk</meta:user-defined>
    <meta:user-defined meta:name="OVERHEID.Gemeente/DCTERMS.publisher">Bernheze</meta:user-defined>
    <meta:user-defined meta:name="xs:date/OVERHEIDop.startdatum">2015-09-23</meta:user-defined>
    <meta:user-defined meta:name="xs:date/OVERHEIDop.einddatum">2015-11-04</meta:user-defined>
    <meta:user-defined meta:name="OVERHEID.Gemeente/DC.spatial">Bernheze</meta:user-defined>
    <meta:user-defined meta:name="OVERHEIDop.versieInformatie"/>
  </office:meta>
</office:document-meta>
</file>