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 A NIJENHUISWEG 53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W A Nijenhuisweg 53 te Katlijk (2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13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 A NIJENHUISWEG 53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134</meta:user-defined>
    <meta:user-defined meta:name="OVERHEIDop.GmbID/DC.identifier">gmb-2015-8813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T 53</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323 551896</meta:user-defined>
    <meta:user-defined meta:name="OVERHEIDop.versieInformatie"/>
  </office:meta>
</office:document-meta>
</file>